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18215a"/>
    </style:style>
    <style:style style:name="P2" style:family="paragraph" style:parent-style-name="Text_20_body">
      <style:text-properties officeooo:paragraph-rsid="001961c5"/>
    </style:style>
    <style:style style:name="P3" style:family="paragraph" style:parent-style-name="Text_20_body">
      <style:paragraph-properties fo:text-align="center" style:justify-single-word="false"/>
      <style:text-properties fo:font-weight="bold" officeooo:rsid="0017ea4e" officeooo:paragraph-rsid="001a997c" style:font-weight-asian="bold" style:font-weight-complex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1">
      <style:paragraph-properties fo:margin-top="0cm" fo:margin-bottom="0cm" loext:contextual-spacing="false"/>
      <style:text-properties officeooo:paragraph-rsid="001d1f56"/>
    </style:style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P8" style:family="paragraph" style:parent-style-name="Text_20_body" style:list-style-name="L2">
      <style:paragraph-properties fo:margin-top="0cm" fo:margin-bottom="0cm" loext:contextual-spacing="false"/>
      <style:text-properties officeooo:rsid="001ba00e" officeooo:paragraph-rsid="001ba00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7ea4e"/>
    </style:style>
    <style:style style:name="T3" style:family="text">
      <style:text-properties officeooo:rsid="0018215a"/>
    </style:style>
    <style:style style:name="T4" style:family="text">
      <style:text-properties officeooo:rsid="001961c5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a9172" style:font-size-asian="14pt" style:font-size-complex="14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3">Nabór uzupełniający <text:s/>w ramach projektu "Wsparcie dzieci z rodzin </text:p>
      <text:p text:style-name="P3">pegeerowskich w rozwoju cyfrowym – Granty PPGR"</text:p>
      <text:p text:style-name="P1">W wyniku oszczędności powstałych w postępowaniu przetargowym <text:span text:style-name="T2">na dostawę sprzętu komputerowego </text:span>w ramach projektu „Granty PPGR – Wsparcie dzieci z rodzin pegeerowskich w rozwoju cyfrowym”, <text:span text:style-name="T2">Wójt Gminy Stolno <text:s/>ogłasza nabór uzupełniający w ramach projektu <text:s/>grantowego "Wsparcie dzieci z rodzin pegeerowskich w rozwoju cyfrowym – Granty PPGR”. </text:span></text:p>
      <text:p text:style-name="P1"><text:bookmark text:name="more-1257"/>Z programu mogą skorzystać dzieci i młodzież uczące się w szkołach podstawowych (w tym klasy „0” w szkołach wiejskich realizujące obowiązek rocznego przygotowania szkolnego) i ponadpodstawowych, zamieszkujące na terenie <text:span text:style-name="T3">Gminy Stolno</text:span>,<text:span text:style-name="Strong_20_Emphasis"> które spełnią łącznie 3 warunki wskazane w oświadczeniu, tj.:</text:span></text:p>
      <text:list xml:id="list3137195877" text:style-name="L1">
        <text:list-item>
          <text:p text:style-name="P6">dziecko <text:span text:style-name="T3">(uczeń szkoły podstawowej lub średniej) </text:span>zamieszkuje miejscowość lub gminę, <text:s text:c="6"/>w której funkcjonowało niegdyś zlikwidowane państwowe przedsiębiorstwo gospodarki rolnej,</text:p>
        </text:list-item>
        <text:list-item>
          <text:p text:style-name="P6">dziecko/<text:span text:style-name="T3">uczeń pełnoletni </text:span>jest członkiem rodziny (krewnym w linii prostej, tj. rodzicie, dziadkowie, pradziadkowie/opiekunem prawnym) Pani/Pana, który to pracował niegdyś <text:s text:c="8"/>w zlikwidowanym państwowym przedsiębiorstwie gospodarki rolnej i zamieszkiwał <text:s text:c="15"/>w miejscowości lub gminie objętej PPGR,</text:p>
        </text:list-item>
        <text:list-item>
          <text:p text:style-name="P4">dziecko/<text:span text:style-name="T3">uczeń pełnoletni </text:span>nie otrzymał na własność lub w drodze użyczenia, w ostatnim roku oraz <text:span text:style-name="T3">w ciągu dwóch lat </text:span>poprzedzającym rok złożenia przedmiotowego wniosku (tj. w roku 2020, 2021, <text:span text:style-name="T4">2022</text:span>), sprzętu komputerowego zakupionego ze środków publicznych lub środków organizacji pozarządowych lub zwrotu kosztów, lub dofinansowania zakupu tych rzeczy.</text:p>
        </text:list-item>
      </text:list>
      <text:p text:style-name="Text_20_body"><text:span text:style-name="Strong_20_Emphasis"><text:span text:style-name="T1">Wymagane dokumenty:</text:span></text:span></text:p>
      <text:list xml:id="list2716781805" text:style-name="L2">
        <text:list-item>
          <text:p text:style-name="P7">Oświadczenie dla rodzica/opiekuna prawnego.</text:p>
        </text:list-item>
        <text:list-item>
          <text:p text:style-name="P7">Oświadczenie dla pełnoletniego ucznia.</text:p>
        </text:list-item>
        <text:list-item>
          <text:p text:style-name="P7">Zgoda na przetwarzanie danych osobowych.</text:p>
        </text:list-item>
        <text:list-item>
          <text:p text:style-name="P8">Formularz uzupełniający.</text:p>
        </text:list-item>
        <text:list-item>
          <text:p text:style-name="P7">Dokumentacja potwierdzająca fakt zatrudnienia członka rodziny w linii prostej (rodzice, dziadkowie, pradziadkowie, opiekunowie prawni) w gminie objętej PPGR (kserokopia świadectwa pracy, książeczki/legitymacji ubezpieczeniowej z pieczątkami zakładu pracy, zaświadczenie ZUS, <text:span text:style-name="T4">odcinki list płac/wynagrodzeń, </text:span>zaświadczenie KOWR itp.)</text:p>
        </text:list-item>
        <text:list-item>
          <text:p text:style-name="P7">Dokumentacja potwierdzająca pokrewieństwo ucznia z osobą wskazaną we wniosku jako krewny w linii prostej (odpisy aktów stanu cywilnego).</text:p>
        </text:list-item>
        <text:list-item>
          <text:p text:style-name="P5">Potwierdzenie zamieszkania w miejscowości objętej PPGR członka rodziny, który był zatrudniony niegdyś w zlikwidowanym państwowym przedsiębiorstwie gospodarki rolnej.</text:p>
        </text:list-item>
      </text:list>
      <text:p text:style-name="Text_20_body"><text:span text:style-name="Strong_20_Emphasis">Dokumenty należy złożyć do </text:span><text:span text:style-name="Strong_20_Emphasis"><text:span text:style-name="T4">dnia 10 października</text:span></text:span><text:span text:style-name="Strong_20_Emphasis"> 2022r do godz. 13:00</text:span> w wersji papierowej, <text:span text:style-name="T4">w sekretariacie Urzędu Gminy Stolno pok. nr 6, Stolno 112, 86-212 Stolno. </text:span></text:p>
      <text:p text:style-name="P2">Informacje o programie można uzyskać pod nr telefonu: <text:span text:style-name="T4">056 677 09 19.</text:span></text:p>
      <text:p text:style-name="P2"><text:span text:style-name="Strong_20_Emphasis"><text:span text:style-name="T6">UW</text:span></text:span><text:span text:style-name="Strong_20_Emphasis"><text:span text:style-name="T5">AGA!!! Decyduje kolejność zgłoszeń</text:span></text:span><text:span text:style-name="Strong_20_Emphasis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47S</meta:editing-duration>
    <meta:editing-cycles>6</meta:editing-cycles>
    <meta:generator>LibreOffice/5.3.4.2$Windows_x86 LibreOffice_project/f82d347ccc0be322489bf7da61d7e4ad13fe2ff3</meta:generator>
    <dc:date>2022-09-30T09:19:03.300000000</dc:date>
    <meta:print-date>2022-09-30T09:12:29.587000000</meta:print-date>
    <meta:document-statistic meta:table-count="0" meta:image-count="0" meta:object-count="0" meta:page-count="1" meta:paragraph-count="18" meta:word-count="338" meta:character-count="2666" meta:non-whitespace-character-count="2318"/>
    <meta:user-defined meta:name="Info 1"/>
    <meta:user-defined meta:name="Info 2"/>
    <meta:user-defined meta:name="Info 3"/>
    <meta:user-defined meta:name="Info 4"/>
  </office:meta>
</office:document-meta>
</file>