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P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" style:parent-style-name="Standarduser" style:family="paragraph">
      <style:paragraph-properties fo:margin-left="1.475in">
        <style:tab-stops/>
      </style:paragraph-properties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T70" style:parent-style-name="Domyślnaczcionkaakapitu" style:family="text">
      <style:text-properties style:font-name="Times New Roman" style:font-name-asian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style:font-name-asian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83" style:parent-style-name="Standard" style:master-page-name="MP1" style:family="paragraph">
      <style:paragraph-properties fo:break-before="page" fo:text-align="end"/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Nagłówek1" style:family="paragraph">
      <style:text-properties style:font-name="Calibri" style:font-name-complex="Calibri"/>
    </style:style>
    <style:style style:name="P87" style:parent-style-name="Standard" style:family="paragraph">
      <style:paragraph-properties fo:margin-left="3.4416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P89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0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3" style:parent-style-name="Standard" style:family="paragraph">
      <style:paragraph-properties fo:margin-left="3.44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P102" style:parent-style-name="Standard" style:family="paragraph">
      <style:paragraph-properties fo:text-align="justify"/>
      <style:text-properties style:font-name="Calibri" style:font-name-complex="Calibri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Standard" style:family="paragraph">
      <style:paragraph-properties fo:text-align="justify"/>
      <style:text-properties style:font-name="Calibri" style:font-name-complex="Calibri"/>
    </style:style>
    <style:style style:name="P107" style:parent-style-name="Standard" style:family="paragraph">
      <style:paragraph-properties fo:text-align="justify"/>
      <style:text-properties style:font-name="Calibri" style:font-name-complex="Calibri"/>
    </style:style>
    <style:style style:name="P108" style:parent-style-name="Standard" style:family="paragraph">
      <style:paragraph-properties fo:text-align="justify"/>
      <style:text-properties style:font-name="Calibri" style:font-name-complex="Calibri"/>
    </style:style>
    <style:style style:name="P109" style:parent-style-name="Standard" style:family="paragraph">
      <style:paragraph-properties fo:text-align="justify" fo:margin-left="2.4583in">
        <style:tab-stops/>
      </style:paragraph-properties>
      <style:text-properties style:font-name="Calibri" style:font-name-complex="Calibri"/>
    </style:style>
    <style:style style:name="P110" style:parent-style-name="Standard" style:family="paragraph">
      <style:paragraph-properties fo:text-align="justify" fo:margin-left="2.4583in">
        <style:tab-stops/>
      </style:paragraph-properties>
    </style:style>
    <style:style style:name="T111" style:parent-style-name="Domyślnaczcionkaakapitu" style:family="text">
      <style:text-properties style:font-name="Calibri" style:font-name-asian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  <style:text-properties style:font-name="Calibri" style:font-name-complex="Calibri"/>
    </style:style>
    <style:style style:name="P117" style:parent-style-name="Standard" style:family="paragraph">
      <style:paragraph-properties fo:text-align="justify"/>
      <style:text-properties style:font-name="Calibri" style:font-name-complex="Calibri"/>
    </style:style>
    <style:style style:name="P118" style:parent-style-name="Standard" style:family="paragraph">
      <style:paragraph-properties fo:text-align="justify"/>
      <style:text-properties style:font-name="Calibri" style:font-name-complex="Calibri"/>
    </style:style>
    <style:style style:name="P11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CHARAKTERYSTYKA STANOWISKA PRACY</text:p>
      <text:p text:style-name="P2"/>
      <text:p text:style-name="P3"/>
      <text:p text:style-name="P4">Stanowisko do spraw obsługi finansowo-księgowej opłat za wodę i ścieki</text:p>
      <text:p text:style-name="P5"/>
      <text:p text:style-name="P6">I. ZAKRES ZADAŃ <text:s/></text:p>
      <text:p text:style-name="P7"/>
      <text:p text:style-name="P8"/>
      <text:p text:style-name="P9">1) <text:s text:c="3"/>informowanie odbiorców wody i dostawców ścieków o taryfach za zbiorowe</text:p>
      <text:p text:style-name="P10"><text:s text:c="7"/>zaopatrzenie w wodę i<text:s/>zbiorowe odprowadzanie ścieków dla Gminy Stolno,</text:p>
      <text:p text:style-name="P11">2) <text:s text:c="3"/>wyjaśnianie sposobu rozliczeń oraz zasad płatności za dostarczanie wody</text:p>
      <text:p text:style-name="P12"><text:s text:c="7"/>i odprowadzanie ścieków,</text:p>
      <text:p text:style-name="P13">3) <text:s text:c="3"/>informowanie odbiorców wody i dostawców ścieków o bieżących należnościach i</text:p>
      <text:p text:style-name="P14"><text:s text:c="7"/>zadłużeniu,</text:p>
      <text:p text:style-name="P15">4) <text:s text:c="3"/>wprowadzanie do systemu zmian danych ewidencyjnych odbiorców wody i</text:p>
      <text:p text:style-name="P16"><text:s text:c="7"/>dostawców ścieków,</text:p>
      <text:p text:style-name="P17">5) <text:s text:c="3"/>wprowadzanie do systemu zmian danych ewidencyjnych dotyczących wodomierzy, ich</text:p>
      <text:p text:style-name="P18"><text:s text:c="7"/>numerów fabrycznych, daty zamontowania i<text:s/>lokalizacji, daty legalizacji, względnie</text:p>
      <text:p text:style-name="P19"><text:s text:c="7"/>innych danych, na podstawie protokołów odbioru instalacji wodomierzowej</text:p>
      <text:p text:style-name="P20"><text:s text:c="7"/>zatwierdzonych przez pracownika merytorycznego zatrudnionego na stanowisku ds.<text:s/></text:p>
      <text:p text:style-name="P21"><text:s text:c="6"/>gospodarki komunalnej,</text:p>
      <text:p text:style-name="P22">6) <text:s text:c="2"/>odczytywanie z urządzeń przenośnych inkasenckich wskazań wodomierzy o ilości</text:p>
      <text:p text:style-name="P23"><text:s text:c="7"/>pobranej wody i odprowadzanych ściekach u poszczególnych odbiorców wody i</text:p>
      <text:p text:style-name="P24"><text:s text:c="6"/>dostawców <text:s/>ścieków,</text:p>
      <text:p text:style-name="P25">7) <text:s text:c="2"/>rozliczanie i kontrola rachunkowa wpłat od inkasentów opłat za dostarczoną wodę</text:p>
      <text:p text:style-name="P26"><text:s text:c="6"/>odprowadzone ścieki,</text:p>
      <text:p text:style-name="P27">8) <text:s text:c="2"/>naliczanie należności dla poszczególnych odbiorców wody i dostawców ścieków,</text:p>
      <text:p text:style-name="P28"><text:s text:c="6"/>rozliczanie kwitariuszy K-103 zwróconych do referatu przez inkasentów <text:s/>oraz</text:p>
      <text:p text:style-name="P29"><text:s text:c="6"/>fakturowanie,</text:p>
      <text:p text:style-name="P30">9) <text:s text:c="2"/>prowadzenie bieżącej ewidencji<text:s/>przypisów, wpłat, zwrotów i rozliczania nadpłat <text:s/>z</text:p>
      <text:p text:style-name="P31"><text:s text:c="6"/>tytułu opłat za dostarczoną wodę i odprowadzone ścieki,<text:s/></text:p>
      <text:p text:style-name="P32">10) <text:s/>księgowanie wpłat<text:s/><text:bookmark-start text:name="_Hlk31800347"/>z tytułu opłat za dostarczoną wodę i odprowadzone ścieki<text:s/><text:bookmark-end text:name="_Hlk31800347"/>oraz</text:p>
      <text:p text:style-name="P33"><text:s text:c="7"/>należności nieprzypisanych, a należnych od odbiorców wody i dostawców ścieków,</text:p>
      <text:p text:style-name="P34">11) <text:s/>kontrola terminowej wpłaty należności przez odbiorców wody i dostawców ścieków,</text:p>
      <text:p text:style-name="P35">12) <text:s/>bieżąca weryfikacja zaległości z tytułu opłat za dostarczoną wodę i odprowadzone</text:p>
      <text:p text:style-name="P36"><text:s text:c="7"/>ścieki,</text:p>
      <text:p text:style-name="P37">13) <text:s/>miesięczna weryfikacja kont księgowych odbiorców wody i dostawców ścieków,</text:p>
      <text:p text:style-name="P38">14) <text:s/>bieżąca windykacja należności <text:s/>z tytułu opłat za dostarczanie wody i odprowadzanie</text:p>
      <text:p text:style-name="P39"><text:s text:c="7"/>ścieków <text:s/>poprzez wysyłanie wezwań do zapłaty, wezwań ostatecznych przedsądowych,</text:p>
      <text:p text:style-name="P40"><text:s text:c="7"/>przygotowywanie dokumentów źródłowych i windykacyjnych oraz wykazu</text:p>
      <text:p text:style-name="P41"><text:s text:c="7"/>niespłaconych zaległości celem podjęcia postępowania sądowego o zapłatę <text:s/>i</text:p>
      <text:p text:style-name="P42"><text:s text:c="7"/>wszczęcia egzekucji komorniczej, ustalenie następców prawnych odpowiedzialnych za</text:p>
      <text:p text:style-name="P43"><text:s text:c="7"/>zapłatę zobowiązań względem Gminy Stolno, przygotowywanie zawiadomień <text:s/>o</text:p>
      <text:p text:style-name="P44"><text:s text:c="6"/>odcięciu dopływu wody i ścieków, prowadzenie teczek windykacyjnych zawierających</text:p>
      <text:p text:style-name="P45"><text:s text:c="6"/>dokumenty dotyczące przebiegu prowadzonych postępowań,</text:p>
      <text:p text:style-name="P46">15) <text:s/>współdziałanie z pracownikiem na stanowisku ds.<text:s/>gospodarki komunalnej <text:s/>w zakresie:</text:p>
      <text:p text:style-name="P47"><text:s text:c="7"/>windykacji należności, rozpatrywania reklamacji i skarg związanych z naliczaniem</text:p>
      <text:p text:style-name="P48"><text:s text:c="7"/>należności oraz uruchamiania procedur odcinania dostaw wody i odprowadzania</text:p>
      <text:p text:style-name="P49"><text:s text:c="7"/>ścieków,</text:p>
      <text:p text:style-name="P50">16) <text:s/>comiesięczne uzgadnianie analityki dochodów z tytułu odprowadzania wody <text:s/>i</text:p>
      <text:p text:style-name="P51"><text:s text:c="7"/>dostarczania ścieków z syntetyczną ewidencją księgową dochodów,</text:p>
      <text:p text:style-name="P52">17) <text:s/>terminowe sporządzanie sprawozdań miesięcznych , kwartalnych, półrocznych</text:p>
      <text:p text:style-name="P53"><text:span text:style-name="T54"><text:s text:c="7"/></text:span><text:span text:style-name="T55">i rocznych z wpływów z tytułu opłat za dostarczoną wodę i odprowadzone ścieki,</text:span></text:p>
      <text:p text:style-name="P56"><text:s text:c="7"/>w szczegółowości jak dla sprawozdań budżetowych i finansowych w uzgodnieniu <text:s/>z</text:p>
      <text:p text:style-name="P57"><text:s text:c="6"/>ewidencją syntetyczną dochodów Gminy,</text:p>
      <text:p text:style-name="P58">18) <text:s/>prowadzenie ewidencji analitycznej umożliwiającej wydzielenie kosztów stałych <text:s/>i</text:p>
      <text:p text:style-name="P59"><text:s text:c="7"/>zmiennych, przychodów związanych z poszczególnymi rodzajami działalności wodno-</text:p>
      <text:p text:style-name="P60"><text:s text:c="7"/>kanalizacyjnej, a także w odniesieniu do poszczególnych taryf w uzgodnieniu z</text:p>
      <text:p text:style-name="P61"><text:s text:c="6"/>ewidencją wydatków, w porozumieniu z Inspektorem do spraw obsługi finansowo-</text:p>
      <text:p text:style-name="P62"><text:s text:c="6"/>księgowej urzędu,</text:p>
      <text:p text:style-name="P63">19) <text:s/>prowadzenie rejestru podatku VAT z zakresu działania stanowiska,</text:p>
      <text:p text:style-name="P64">20) <text:s/>przeprowadzenie inwentaryzacji kont księgowych na ostatni dzień każdego roku</text:p>
      <text:p text:style-name="P65"><text:s text:c="6"/>obrotowego w drodze uzyskania potwierdzenia sald od kontrahentów, potwierdzenia</text:p>
      <text:p text:style-name="P66"><text:s text:c="6"/>sald środków pieniężnych dla poszczególnych rachunków oraz w drodze weryfikacji</text:p>
      <text:p text:style-name="P67"><text:s text:c="6"/>poprzez porównanie danych księgowych z odpowiednimi dokumentami,</text:p>
      <text:p text:style-name="P68">21) <text:s/>dokonywanie alokacji niezbędnych przychodów według taryfowych grup odbiorców</text:p>
      <text:p text:style-name="P69"><text:s text:c="7"/>wody i dostawców ścieków,</text:p>
      <text:p text:style-name="Standard"><text:span text:style-name="T70"><text:s text:c="11"/></text:span><text:span text:style-name="T71">22) <text:s/>dokonywane analiz ekonomicznych dotyczących realizacji przychodów i kosztów <text:s/></text:span></text:p>
      <text:p text:style-name="Standard"><text:span text:style-name="T72"><text:s text:c="18"/></text:span><text:span text:style-name="T73">w odniesieniu do poszczególnych <text:s/>grup taryfowych odbiorców usług,</text:span></text:p>
      <text:p text:style-name="P74">23) <text:s/>sporządzanie kalkulacji zmian stawek cen i opłat za wodę i odprowadzanie ścieków,</text:p>
      <text:p text:style-name="P75">24) <text:s/>opracowywanie uzasadnień zmian taryfy cen i opłat,</text:p>
      <text:p text:style-name="P76">25) <text:s/>opracowywanie projektów uchwał Rady Gminy o dopłacie dla jednej, wybranych lub</text:p>
      <text:p text:style-name="P77"><text:s text:c="7"/>wszystkich taryfowych grup odbiorców usług,</text:p>
      <text:p text:style-name="P78">26) <text:s/>sporządzanie projektu budżetu w części<text:s/>dochodów realizowanych na stanowisku,</text:p>
      <text:p text:style-name="P79">27) opracowywanie, w porozumieniu ze Skarbnikiem Gminy, projektów uregulowań</text:p>
      <text:p text:style-name="P80"><text:s text:c="6"/>wewnętrznych dotyczących prowadzenia obsługi finansowo-księgowej taryf za</text:p>
      <text:p text:style-name="P81"><text:s text:c="6"/>zbiorowe zaopatrzenie w wodę i zbiorowe odprowadzanie ścieków,</text:p>
      <text:p text:style-name="P82">28) archiwizacja dokumentów będących w posiadaniu stanowiska.</text:p>
      <text:p text:style-name="P83">Stolno, dnia 23.02.2022 r.</text:p>
      <text:p text:style-name="P84">N.z.SOO.220.140.2022.MW</text:p>
      <text:p text:style-name="Standard"/>
      <text:p text:style-name="P85"/>
      <text:h text:style-name="P86" text:outline-level="1">Pani Karolina Czapiewska</text:h>
      <text:p text:style-name="P87"><text:span text:style-name="T88">Samodzielny referent ds. obsługi finansowo – księgowej opłat za wodę i ścieki</text:span></text:p>
      <text:p text:style-name="P89">w/m</text:p>
      <text:p text:style-name="P90">…………………………………………………………</text:p>
      <text:p text:style-name="P91"/>
      <text:p text:style-name="P92"/>
      <text:p text:style-name="P93"/>
      <text:p text:style-name="P94">Z dniem 01.03.2022 r. zmianie ulegają zapisy dot. następujących zadań:</text:p>
      <text:p text:style-name="P95"/>
      <text:p text:style-name="P96">a) wprowadzanie do systemu zmian danych ewidencyjnych dotyczących wodomierzy, ich numerów fabrycznych, daty zamontowania i lokalizacji, daty legalizacji, względnie innych danych, na podstawie protokołów odbioru instalacji wodomierzowej zatwierdzonych przez pracownika na stanowisku ds. gospodarki komunalnej,</text:p>
      <text:p text:style-name="P97"/>
      <text:p text:style-name="P98">b) współdziałanie z pracownikiem na stanowisku ds. gospodarki komunalnej w zakresie: windykacji należności, rozpatrywania reklamacji i skarg związanych z naliczaniem należności oraz uruchamiania procedur odcinania dostaw wody i odprowadzania ścieków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Oświadczam, iż powyższe przyjąłem do wiadomości i wyrażam zgodę na realizację.</text:p>
      <text:p text:style-name="P107"/>
      <text:p text:style-name="P108"/>
      <text:p text:style-name="P109">...................................................................</text:p>
      <text:p text:style-name="P110"><text:span text:style-name="T111"><text:s text:c="11"/></text:span><text:span text:style-name="T112">(data i podpis pracownika)</text:span></text:p>
      <text:p text:style-name="P113"/>
      <text:p text:style-name="P114"/>
      <text:p text:style-name="P115"/>
      <text:p text:style-name="P116"/>
      <text:p text:style-name="P117">Do wiadomości:</text:p>
      <text:list text:style-name="WW8Num2">
        <text:list-item text:start-value="1">
          <text:p text:style-name="P118">Beata Bigos – Kierownik Referatu Planowania i Finansów Urzędu Gminy Stolno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Mangal, 'Courier New'" fo:hyphenate="false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0" style:display-name="WW8Num1z0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usz Frackiewicz</dc:creator>
    <meta:creation-date>2020-10-07T13:31:00Z</meta:creation-date>
    <dc:date>2023-11-23T12:08:00Z</dc:date>
    <meta:print-date>2020-10-07T13:45:00Z</meta:print-date>
    <meta:template xlink:href="Normal" xlink:type="simple"/>
    <meta:editing-cycles>7</meta:editing-cycles>
    <meta:editing-duration>PT1740S</meta:editing-duration>
    <meta:document-statistic meta:page-count="1" meta:paragraph-count="12" meta:word-count="887" meta:character-count="6202" meta:row-count="44" meta:non-whitespace-character-count="5327"/>
  </office:meta>
</office:document-meta>
</file>