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6312" style:font-weight-asian="bold" style:font-weight-complex="bold"/>
    </style:style>
    <style:style style:name="T3" style:family="text">
      <style:text-properties officeooo:rsid="000063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gulamin w sprawie konkursu pt.:</text:span><text:line-break/><text:line-break/><text:span text:style-name="T1">BIAŁO-CZERWONA GMINA STOLNO 202</text:span><text:span text:style-name="T2">4</text:span><text:span text:style-name="T1"> r.</text:span><text:line-break/><text:line-break/>Konkurs na najbardziej udekorowane flagami sołectwa w Gminie Stolno.<text:line-break/><text:line-break/>I. Organizator konkursu:<text:line-break/><text:line-break/>Gmina Stolno<text:line-break/><text:line-break/>II. Celem konkursu jest:<text:line-break/><text:line-break/>1.Uczczenie Dnia Flagi Rzeczypospolitej Polskiej.<text:line-break/><text:line-break/>2.Popularyzacja flagi jako symbolu narodowego.<text:line-break/><text:line-break/>3.Aktywizacja mieszkańców gminy.<text:line-break/><text:line-break/>III. Warunkiem udziału w konkursie jest:<text:line-break/><text:line-break/>1.Pisemne zgłoszenie udziału w konkursie danego sołectwa osobiście przez sołtysa, do dnia <text:span text:style-name="T1">2</text:span><text:span text:style-name="T2">9</text:span><text:span text:style-name="T1">.04.202</text:span><text:span text:style-name="T2">4</text:span>r., do godz.<text:span text:style-name="T1">12.00</text:span> w Gminnej Bibliotece Publicznej w Stolnie.<text:line-break/><text:line-break/>2.Wywieszenie co najmniej 30-u flag narodowych w danym sołectwie. Wyjątek stanowią sołectwa Pilewice <text:span text:style-name="T3">i Sarnowo </text:span>ze względu na ilość posesji (min. 15 wywieszonych flag w sołectwie) oraz sołectwo Stolno, w którym nie bierze się pod uwagę flag wywieszonych przez Urząd Gminy Stolno.<text:line-break/><text:line-break/>3. Do konkursu zalicza się flagi wywieszone w posesjach indywidualnych (budynki mieszkalne-1 flaga-budynek ) oraz budynki wielorodzinne (1 flaga-1 mieszkanie) a także świetlice wiejskie (1 flaga-1 świetlica).<text:line-break/><text:line-break/>IV. Ocena i nagrody w konkursie:<text:line-break/><text:line-break/>1.Punkty będą przyznawane 1 flaga=1 punkt z uwzględnieniem zapisów w punkcie III. 3.<text:line-break/><text:line-break/>2.Sołectwo może zdobyć dodatkowo max 15 punktów za udekorowanie flagami:<text:line-break/><text:line-break/>a) dróg przebiegających przez dane sołectwo (min. 5 flag) - 10 punktów,<text:line-break/><text:line-break/>b) i skwerów (min. 3 flagi) - 5 punktów.<text:line-break/><text:line-break/>3.W konkursie wygrywa sołectwo, które zdobędzie najwięcej punktów. Przy punktacji ex aequo decydują punkty za wywieszenie flag o których mowa w punkcie IV. 2.<text:line-break/><text:line-break/>4.W konkursie za zajęcie I miejsca przewidziana jest nagroda.<text:line-break/></text:p>
      <text:p text:style-name="P1">5.Ustalenie wyników konkursu nastąpi dnia<text:span text:style-name="T1"> 02.05.202</text:span><text:span text:style-name="T2">4</text:span><text:span text:style-name="T1"> r</text:span>. - wizja lokalna z udziałem sołtysa i pracownika Urzędu Gminy Stolno.<text:line-break/><text:line-break/><text:soft-page-break/>V. Informacje dodatkowe:<text:line-break/><text:line-break/>1.Szczegółowa interpretacja niniejszego regulaminu należy wyłącznie do Organizatora.<text:line-break/><text:line-break/>2.Zgłoszenie udziału jest jednoznaczne z zaakceptowaniem regulaminu.<text:line-break/><text:line-break/>3.Od niniejszego regulaminu nie przysługuje prawo wniesienia odwołania.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x193iq5w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GminnaBiblioteka WStolnie</meta:initial-creator>
    <meta:creation-date>2024-04-11T10:15:00Z</meta:creation-date>
    <dc:date>2024-04-11T12:47:28.813000000</dc:date>
    <meta:print-date>2024-04-11T10:22:00Z</meta:print-date>
    <meta:editing-cycles>3</meta:editing-cycles>
    <meta:editing-duration>PT11M37S</meta:editing-duration>
    <meta:document-statistic meta:table-count="0" meta:image-count="0" meta:object-count="0" meta:page-count="2" meta:paragraph-count="2" meta:word-count="264" meta:character-count="1946" meta:non-whitespace-character-count="1659"/>
    <meta:template xlink:type="simple" xlink:actuate="onRequest" xlink:title="" xlink:href="Normal.dotm"/>
  </office:meta>
</office:document-meta>
</file>