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4.2194in" style:use-optimal-column-width="false"/>
    </style:style>
    <style:style style:name="TableColumn8" style:family="table-column">
      <style:table-column-properties style:column-width="1.8527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Załącznik</text:p>
      <text:p text:style-name="Standard"><text:tab/><text:tab/><text:tab/><text:tab/><text:tab/><text:tab/><text:tab/><text:tab/><text:tab/>do Zarządzenia nr 2/2021</text:p>
      <text:p text:style-name="Standard"><text:tab/><text:tab/><text:tab/><text:tab/><text:tab/><text:tab/><text:tab/><text:tab/><text:tab/>Wójta Gminy Stolno</text:p>
      <text:p text:style-name="Standard"><text:tab/><text:tab/><text:tab/><text:tab/><text:tab/><text:tab/><text:tab/><text:tab/><text:tab/>z dnia 12 stycznia 2021 roku</text:p>
      <text:p text:style-name="Standard"/>
      <text:p text:style-name="P2"/>
      <text:p text:style-name="P3">Limity zobowiązań z tytułu umów, których realizacja w roku budżetowym 2021 i latach następnych jest<text:s/>niezbędna dla zapewnienia ciągłości działania jednostki, i z których wynikające płatności wykraczają poza rok budżet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Jednostka</text:p>
          </table:table-cell>
          <table:table-cell table:style-name="TableCell14">
            <text:p text:style-name="P15">Limit zobowiązań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Szkoła Podstawowa im. Dariusza Kołodziejka w Stolnie</text:p>
          </table:table-cell>
          <table:table-cell table:style-name="TableCell21">
            <text:p text:style-name="P22">150.000,00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Szkoła Podstawowa im. Wojska<text:s/>Polskiego w Robakowie</text:p>
          </table:table-cell>
          <table:table-cell table:style-name="TableCell28">
            <text:p text:style-name="P29">150.000,00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Gminny Ośrodek Pomocy Społecznej w Stolnie</text:p>
          </table:table-cell>
          <table:table-cell table:style-name="TableCell35">
            <text:p text:style-name="P36">150.000,00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Gminna Biblioteka Publiczna w Stolnie</text:p>
          </table:table-cell>
          <table:table-cell table:style-name="TableCell42">
            <text:p text:style-name="P43"><text:s text:c="2"/>20.000,00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usz Frackiewicz</dc:creator>
    <meta:creation-date>2021-01-25T08:04:00Z</meta:creation-date>
    <dc:date>2021-01-25T09:05:00Z</dc:date>
    <meta:print-date>2021-01-25T08:58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88" meta:character-count="616" meta:row-count="4" meta:non-whitespace-character-count="529"/>
  </office:meta>
</office:document-meta>
</file>