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Akapit_20_z_20_listą">
      <style:paragraph-properties fo:margin-left="2.54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Akapit_20_z_20_listą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9678e" style:font-weight-asian="bold" style:font-name-complex="Times New Roman1"/>
    </style:style>
    <style:style style:name="P5" style:family="paragraph" style:parent-style-name="Akapit_20_z_20_listą">
      <style:text-properties officeooo:paragraph-rsid="0019678e"/>
    </style:style>
    <style:style style:name="P6" style:family="paragraph" style:parent-style-name="Standard">
      <style:paragraph-properties fo:text-align="justify" style:justify-single-word="false"/>
      <style:text-properties officeooo:paragraph-rsid="0019678e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8pt" style:font-size-asian="18pt" style:font-size-complex="18pt"/>
    </style:style>
    <style:style style:name="P8" style:family="paragraph" style:parent-style-name="Akapit_20_z_20_listą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Akapit_20_z_20_listą" style:list-style-name="L2">
      <style:text-properties style:font-name="Times New Roman" fo:font-size="12pt" style:font-size-asian="12pt" style:font-size-complex="12pt"/>
    </style:style>
    <style:style style:name="P10" style:family="paragraph" style:parent-style-name="Akapit_20_z_20_listą" style:list-style-name="L3">
      <style:text-properties style:font-name="Times New Roman" fo:font-size="12pt" style:font-size-asian="12pt" style:font-size-complex="12pt"/>
    </style:style>
    <style:style style:name="P11" style:family="paragraph" style:parent-style-name="Akapit_20_z_20_listą" style:list-style-name="L4">
      <style:text-properties style:font-name="Times New Roman" fo:font-size="12pt" style:font-size-asian="12pt" style:font-size-complex="12pt"/>
    </style:style>
    <style:style style:name="P12" style:family="paragraph" style:parent-style-name="Akapit_20_z_20_listą" style:list-style-name="L4">
      <style:text-properties style:font-name="Times New Roman" fo:font-size="12pt" officeooo:rsid="001d02da" officeooo:paragraph-rsid="001d02da" style:font-size-asian="12pt" style:font-size-complex="12pt"/>
    </style:style>
    <style:style style:name="P13" style:family="paragraph" style:parent-style-name="Akapit_20_z_20_listą" style:list-style-name="L5"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L5">
      <style:paragraph-properties fo:margin-left="0cm" fo:margin-right="0cm" fo:text-indent="0cm" style:auto-text-indent="false"/>
      <style:text-properties style:font-name="Times New Roman" fo:font-size="12pt" officeooo:rsid="001f41b9" officeooo:paragraph-rsid="00202280" style:font-size-asian="12pt" style:font-size-complex="12pt"/>
    </style:style>
    <style:style style:name="P15" style:family="paragraph" style:parent-style-name="Akapit_20_z_20_listą" style:list-style-name="L4">
      <style:text-properties style:font-name="Times New Roman" fo:font-size="12pt" officeooo:rsid="001f41b9" officeooo:paragraph-rsid="001f41b9" style:font-size-asian="12pt" style:font-size-complex="12pt"/>
    </style:style>
    <style:style style:name="P16" style:family="paragraph" style:parent-style-name="Akapit_20_z_20_listą" style:list-style-name="L5">
      <style:paragraph-properties fo:margin-left="0cm" fo:margin-right="0cm" fo:text-indent="0cm" style:auto-text-indent="false"/>
      <style:text-properties style:font-name="Times New Roman" fo:font-size="12pt" officeooo:rsid="00189eca" officeooo:paragraph-rsid="00189eca" style:font-size-asian="12pt" style:font-size-complex="12pt"/>
    </style:style>
    <style:style style:name="P17" style:family="paragraph" style:parent-style-name="Akapit_20_z_20_listą" style:list-style-name="L4">
      <style:text-properties style:font-name="Times New Roman" fo:font-size="12pt" officeooo:rsid="001b248b" officeooo:paragraph-rsid="001b248b" style:font-size-asian="12pt" style:font-size-complex="12pt"/>
    </style:style>
    <style:style style:name="P18" style:family="paragraph" style:parent-style-name="Akapit_20_z_20_listą" style:list-style-name="L4">
      <style:text-properties style:font-name="Times New Roman" fo:font-size="12pt" officeooo:rsid="001eb6cf" officeooo:paragraph-rsid="001eb6cf" style:font-size-asian="12pt" style:font-size-complex="12pt"/>
    </style:style>
    <style:style style:name="P19" style:family="paragraph" style:parent-style-name="Akapit_20_z_20_listą" style:list-style-name="L6">
      <style:text-properties style:font-name="Times New Roman" officeooo:paragraph-rsid="0019678e" style:font-name-complex="Times New Roman1"/>
    </style:style>
    <style:style style:name="P20" style:family="paragraph" style:parent-style-name="Akapit_20_z_20_listą" style:list-style-name="L5">
      <style:text-properties officeooo:paragraph-rsid="00202280"/>
    </style:style>
    <style:style style:name="P21" style:family="paragraph" style:parent-style-name="Standard" style:list-style-name="L7">
      <style:paragraph-properties fo:text-align="justify" style:justify-single-word="false"/>
      <style:text-properties officeooo:paragraph-rsid="0019678e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Times New Roman" fo:font-size="12pt" officeooo:paragraph-rsid="0019678e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9678e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19678e" style:font-weight-asian="bold" style:font-name-complex="Times New Roman1"/>
    </style:style>
    <style:style style:name="T5" style:family="text">
      <style:text-properties style:font-name="Times New Roman" fo:font-weight="bold" officeooo:rsid="00202280" style:font-weight-asian="bold" style:font-name-complex="Times New Roman1"/>
    </style:style>
    <style:style style:name="T6" style:family="text">
      <style:text-properties style:font-name="Times New Roman" fo:font-size="12pt" fo:font-weight="bold" officeooo:rsid="0019678e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0228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9678e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1f41b9" style:font-size-asian="12pt" style:font-size-complex="12pt"/>
    </style:style>
    <style:style style:name="T10" style:family="text">
      <style:text-properties style:font-name="Times New Roman" fo:font-size="12pt" officeooo:rsid="00202280" style:font-size-asian="12pt" style:font-size-complex="12pt"/>
    </style:style>
    <style:style style:name="T11" style:family="text">
      <style:text-properties style:font-name="Times New Roman" fo:font-size="12pt" officeooo:rsid="0025eafd" style:font-size-asian="12pt" style:font-size-complex="12pt"/>
    </style:style>
    <style:style style:name="T12" style:family="text">
      <style:text-properties officeooo:rsid="0019678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02280" style:font-weight-asian="bold" style:font-weight-complex="bold"/>
    </style:style>
    <style:style style:name="T15" style:family="text">
      <style:text-properties officeooo:rsid="001a6e17"/>
    </style:style>
    <style:style style:name="T16" style:family="text">
      <style:text-properties officeooo:rsid="001b248b"/>
    </style:style>
    <style:style style:name="T17" style:family="text">
      <style:text-properties officeooo:rsid="001d02da"/>
    </style:style>
    <style:style style:name="T18" style:family="text">
      <style:text-properties officeooo:rsid="001eb6cf"/>
    </style:style>
    <style:style style:name="T19" style:family="text">
      <style:text-properties officeooo:rsid="00202280"/>
    </style:style>
    <style:style style:name="T20" style:family="text">
      <style:text-properties officeooo:rsid="0022ed94"/>
    </style:style>
    <style:style style:name="T21" style:family="text">
      <style:text-properties officeooo:rsid="00243395"/>
    </style:style>
    <style:style style:name="T22" style:family="text">
      <style:text-properties officeooo:rsid="0025eaf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</text:p>
      <text:p text:style-name="P1">III Mikołajkowego <text:span text:style-name="T17">Amatorskiego</text:span> Turnieju Tenisa Stołowego</text:p>
      <text:list xml:id="list577460395" text:style-name="L1">
        <text:list-header>
          <text:p text:style-name="P8"><text:span text:style-name="T12">1.</text:span>Cel:</text:p>
        </text:list-header>
      </text:list>
      <text:list xml:id="list1692453221" text:style-name="L2">
        <text:list-item>
          <text:p text:style-name="P9">Integracja dzieci, młodzieży i dorosłych </text:p>
        </text:list-item>
        <text:list-item>
          <text:p text:style-name="P9">Aktywne spędzanie czasu wolnego </text:p>
        </text:list-item>
        <text:list-item>
          <text:p text:style-name="P9">Popularyzacja tenisa stołowego wśród mieszkańców <text:span text:style-name="T15">Gminy Stolno</text:span></text:p>
        </text:list-item>
      </text:list>
      <text:list xml:id="list142443780119943" text:style-name="L1">
        <text:list-header>
          <text:p text:style-name="P8"><text:span text:style-name="T12">2.</text:span>Organizatorzy </text:p>
        </text:list-header>
      </text:list>
      <text:list xml:id="list1467041672" text:style-name="L3">
        <text:list-item>
          <text:p text:style-name="P10">Gmina Stolno </text:p>
        </text:list-item>
      </text:list>
      <text:list xml:id="list142443907160796" text:style-name="L1">
        <text:list-header>
          <text:p text:style-name="P8"><text:span text:style-name="T12">3.</text:span>Termin i miejsce </text:p>
        </text:list-header>
      </text:list>
      <text:list xml:id="list2632631993" text:style-name="L4">
        <text:list-item>
          <text:p text:style-name="P11">Turniej zostanie rozegrany w dniu 7 grudnia 2024 r. <text:span text:style-name="T15">od godz. 9.00</text:span> na Sali Gimnastycznej, w Szkole Podstawowej im. Wojska Polskiego w Robakowie </text:p>
        </text:list-item>
      </text:list>
      <text:list xml:id="list142442527263871" text:style-name="L1">
        <text:list-header>
          <text:p text:style-name="P8"><text:span text:style-name="T12">4.</text:span>Zgłoszenia </text:p>
        </text:list-header>
      </text:list>
      <text:list xml:id="list142441985134638" text:style-name="L4">
        <text:list-item>
          <text:p text:style-name="P11">Zgłoszenia przyjmowane są do 5 grudnia 2024 r. <text:span text:style-name="T15">w Gminnej Bibliotece Publicznej w Stolnie</text:span> pod numerem telefonu <text:span text:style-name="T15">566770925 </text:span><text:span text:style-name="T20">(zał.nr </text:span><text:span text:style-name="T21">1</text:span><text:span text:style-name="T20"> do regulaminu</text:span><text:span text:style-name="T21">)</text:span></text:p>
        </text:list-item>
        <text:list-item>
          <text:p text:style-name="P12">Warunkiem startu uczestnika niepełnoletniego jest przedstawienie pisemnej zgody rodzica/opiekuna <text:span text:style-name="T19">prawnego</text:span> bądź obecność rodzica/opiekuna prawnego <text:span text:style-name="T18">podczas turnieju</text:span> <text:span text:style-name="T18">(zał. nr </text:span><text:span text:style-name="T21">2</text:span><text:span text:style-name="T18"> do regulaminu)</text:span></text:p>
        </text:list-item>
      </text:list>
      <text:list xml:id="list142443594688503" text:style-name="L1">
        <text:list-header>
          <text:p text:style-name="P8"><text:span text:style-name="T12">5.</text:span>System rozgrywek i zasady gry</text:p>
        </text:list-header>
      </text:list>
      <text:list xml:id="list142443309162786" text:style-name="L4">
        <text:list-item>
          <text:p text:style-name="P11">Czas trwania turnieju uzależniony jest od liczby zgłoszonych uczestników. Mecze rozgrywane są zgodnie z przepisami gry w tenisa stołowego PZTS. Mecze rozgrywane są do 2 zwycięskich setów. Sety rozgrywane są do 11 punktów zdobytych przez jedną ze stron. Turniej rozgrywany będzie systemem grupowo – pucharowym, każdy z każdym w zależności od ilości zgłoszeń. Turniej odbywa się w kategoriach:</text:p>
        </text:list-item>
      </text:list>
      <text:list xml:id="list118318474" text:style-name="L5">
        <text:list-item>
          <text:p text:style-name="P13">Junior ( do 13 roku życia) o Puchar Sołtysa Sołectwa Robakowo</text:p>
        </text:list-item>
        <text:list-item>
          <text:p text:style-name="P13">Kadet ( od 14 roku życia) <text:s/><text:span text:style-name="T16">z podziałem na kobiety i mężczyzn</text:span></text:p>
          <text:p text:style-name="P14"><text:s text:c="12"/><text:span text:style-name="T13"><text:s/></text:span><text:span text:style-name="T14">6. Nagrody </text:span></text:p>
        </text:list-item>
        <text:list-item>
          <text:p text:style-name="P20"><text:span text:style-name="T9"><text:s/>Za zajęcie miejsc na podium w poszczeg</text:span><text:span text:style-name="T11">ó</text:span><text:span text:style-name="T9">lnych kategoriach przewidziane są nagrody rzeczowe </text:span><text:span text:style-name="T10">oraz puchary.</text:span></text:p>
          <text:p text:style-name="P16"/>
        </text:list-item>
      </text:list>
      <text:list xml:id="list142442671547188" text:style-name="L1">
        <text:list-header>
          <text:p text:style-name="P8"><text:span text:style-name="T19">7</text:span><text:span text:style-name="T12">.</text:span>Postanowienia końcowe </text:p>
        </text:list-header>
      </text:list>
      <text:list xml:id="list142443560248949" text:style-name="L4">
        <text:list-item>
          <text:p text:style-name="P11">Turniej ma charakter sportowo-rekreacyjny.</text:p>
        </text:list-item>
        <text:list-item>
          <text:p text:style-name="P17">W turnieju biorą udział mieszkańcy Gminy Stoln<text:span text:style-name="T18">o.</text:span></text:p>
        </text:list-item>
        <text:list-item>
          <text:p text:style-name="P18">Wszystkich uczestników turnieju obowiązuje obuwie zmienne.</text:p>
        </text:list-item>
        <text:list-item>
          <text:p text:style-name="P15">Zawodnicy powinni posiadać własne rakietki.</text:p>
        </text:list-item>
        <text:list-item>
          <text:p text:style-name="P11">Każdy uczestnik jest zobowiązany do zapoznania się i przestrzegania niniejszego regulaminu.</text:p>
        </text:list-item>
        <text:list-item>
          <text:p text:style-name="P11">Organizatorzy nie zapewniają obsługi medycznej na czas trwania imprezy.</text:p>
        </text:list-item>
        <text:list-item>
          <text:p text:style-name="P11">Wszyscy uczestnicy biorą udział w turnieju na własną odpowiedzialność.</text:p>
        </text:list-item>
        <text:list-item>
          <text:p text:style-name="P11">Dokonując zgłoszenia, uczestnik potwierdza, że stan jego zdrowia umożliwia mu udział w turnieju i nie ma przeciwwskazań zdrowotnych do wzięcia udziału w imprezie, <text:span text:style-name="T19">w przypadku nieletnich potwierdz</text:span><text:span text:style-name="T22">a</text:span><text:span text:style-name="T19"> rodzic/opiekun prawny.</text:span></text:p>
        </text:list-item>
        <text:list-item>
          <text:p text:style-name="P11"><text:soft-page-break/>Za rzeczy zgubione podczas imprezy Organizatorzy nie odpowiadają.</text:p>
        </text:list-item>
        <text:list-item>
          <text:p text:style-name="P11">Organizatorzy wydarzenia zastrzegają sobie prawo do wykorzystywania zdjęć i wizerunków uczestników turnieju, materiałów filmowych, wywiadów przedstawiających uczestników – w celach promocyjnych i informacyjnych. Uczestnicy wyrażają zgodę na użycie i publikację ich wizerunków przez</text:p>
        </text:list-item>
      </text:list>
      <text:p text:style-name="P2">Organizatorów.</text:p>
      <text:list xml:id="list114743667779129" text:continue-numbering="true" text:style-name="L4">
        <text:list-item>
          <text:p text:style-name="P11">Organizator zastrzega sobie prawo do wprowadzenia zmian w regulaminie, <text:span text:style-name="T16">który może ulec modyfikacji ze względu na ilość zgłoszonych uczestników.</text:span></text:p>
        </text:list-item>
        <text:list-item>
          <text:p text:style-name="P12">Ubezpieczenie oraz dojazd uczestników na koszt własny</text:p>
        </text:list-item>
      </text:list>
      <text:p text:style-name="P3"/>
      <text:p text:style-name="P3"/>
      <text:p text:style-name="P5"><text:span text:style-name="T7">8</text:span><text:span text:style-name="T6">.</text:span><text:span text:style-name="T8">Zasady przetwarzania danych osobowych i ochrony wizerunku</text:span></text:p>
      <text:list xml:id="list531646456" text:style-name="L6">
        <text:list-item>
          <text:p text:style-name="P19">Organizator utrwala na nośnikach elektronicznych, optycznych lub papierowych przebieg Imprezy sportowej dla celów dokumentacji, promocji oraz reklamy.</text:p>
        </text:list-item>
        <text:list-item>
          <text:p text:style-name="P19">Wizerunek stanowiący jedynie szczegół większej całości imprezy sportowej osób przebywających na terenie imprezy sportowej może zostać utrwalony, a następnie rozpowszechniany dla celów dokumentacji przebiegu imprezy sportowej, reklamowych oraz promocyjnych (art. 81 ust. 2 pkt 2 ustawy z dnia 4 lutego 1994 r. o prawie autorskim i prawach pokrewnych).</text:p>
        </text:list-item>
        <text:list-item>
          <text:p text:style-name="P19"><text:s/>Zasady przetwarzania danych osobowych zawarto w klauzuli – załącznik <text:span text:style-name="T17">nr </text:span><text:span text:style-name="T20">3</text:span> do regulaminu.</text:p>
        </text:list-item>
      </text:list>
      <text:p text:style-name="P4"/>
      <text:p text:style-name="P6"><text:span text:style-name="T3"><text:s text:c="13"/></text:span><text:span text:style-name="T5">9</text:span><text:span text:style-name="T4">.</text:span><text:span text:style-name="T3">P</text:span><text:span text:style-name="T4">ostanowienia końcowe</text:span></text:p>
      <text:list xml:id="list70795133" text:style-name="L7">
        <text:list-item>
          <text:p text:style-name="P21"><text:span text:style-name="T1">Nieznajomość przepisów gry przez poszczególne </text:span><text:span text:style-name="T2">osoby</text:span><text:span text:style-name="T1"> nie zwalnia ich od ponoszenia odpowiedzialności za ich nieprzestrzeganie.</text:span></text:p>
        </text:list-item>
        <text:list-item>
          <text:p text:style-name="P22">Organizator rozstrzyga spory wynikłe w trakcie rozgrywek oraz decyduje o wszelkich zmianach regulaminowych dotyczących Turnieju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GminnaBiblioteka WStolnie</meta:initial-creator>
    <meta:creation-date>2024-11-14T12:58:00Z</meta:creation-date>
    <dc:date>2024-11-20T11:47:43.366000000</dc:date>
    <meta:editing-cycles>10</meta:editing-cycles>
    <meta:editing-duration>PT2H53M21S</meta:editing-duration>
    <meta:print-date>2024-11-19T15:46:25.466000000</meta:print-date>
    <meta:document-statistic meta:table-count="0" meta:image-count="0" meta:object-count="0" meta:page-count="2" meta:paragraph-count="41" meta:word-count="493" meta:character-count="3602" meta:non-whitespace-character-count="3137"/>
    <meta:template xlink:type="simple" xlink:actuate="onRequest" xlink:title="" xlink:href="../../../Downloads/Regulamin%20III%20Mikołajkowego%20Turnieju%20Tenisa%20Stołowego.odt/Normal.dotm"/>
  </office:meta>
</office:document-meta>
</file>