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1000000A9D19FAC35C30F4EB2.jpg" manifest:media-type="image/jpeg"/>
  <manifest:file-entry manifest:full-path="Pictures/100000010000006A0000007855AA3450EFD8EB1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 loext:opacity="100%" style:font-name="Calibri" fo:font-size="11pt" style:font-size-asian="11pt" style:font-name-complex="Calibri2" style:font-size-complex="11pt"/>
    </style:style>
    <style:style style:name="P2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officeooo:paragraph-rsid="0002e88e"/>
    </style:style>
    <style:style style:name="P5" style:family="paragraph" style:parent-style-name="List_20_Paragraph">
      <style:paragraph-properties fo:margin-left="0cm" fo:margin-right="0cm" fo:margin-top="0cm" fo:margin-bottom="0.282cm" style:contextual-spacing="tru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02e88e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02e88e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paragraph-rsid="0002e88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officeooo:paragraph-rsid="0002e88e" style:font-name-asian="Times New Roman1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1" fo:font-size="10pt" fo:font-weight="bold" officeooo:rsid="000027e7" officeooo:paragraph-rsid="0002e88e" style:font-name-asian="Times New Roman1" style:font-size-asian="8.75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1" fo:font-size="12pt" fo:font-weight="bold" officeooo:rsid="000027e7" officeooo:paragraph-rsid="0002e88e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02e88e" style:font-size-asian="12pt" style:font-size-complex="12pt"/>
    </style:style>
    <style:style style:name="P13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Calibri1" fo:font-size="12pt" officeooo:paragraph-rsid="0002e88e" style:font-size-asian="12pt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libri1" fo:font-size="12pt" officeooo:paragraph-rsid="0002e88e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writing-mode="lr-tb"/>
      <style:text-properties style:font-name="Calibri1" fo:font-size="12pt" officeooo:paragraph-rsid="0002e88e" style:font-size-asian="12pt" style:font-size-complex="12pt"/>
    </style:style>
    <style:style style:name="P16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Calibri1" fo:font-size="12pt" fo:font-weight="bold" officeooo:paragraph-rsid="0002e88e" fo:background-color="#ffffff" style:font-name-asian="Calibri2" style:font-size-asian="12pt" style:font-weight-asian="bold" style:font-name-complex="Calibri2" style:font-size-complex="12pt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writing-mode="lr-tb"/>
      <style:text-properties style:font-name="Calibri1" fo:font-size="12pt" fo:font-weight="bold" officeooo:paragraph-rsid="0002e88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style:font-name="Calibri1" fo:font-size="12pt" style:text-underline-style="none" fo:font-weight="bold" officeooo:paragraph-rsid="0002e88e" fo:background-color="#ffffff" style:font-name-asian="Calibri2" style:font-size-asian="12pt" style:font-weight-asian="bold" style:font-name-complex="Calibri2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font-name="Calibri1" fo:font-size="12pt" fo:font-weight="normal" officeooo:paragraph-rsid="0002e8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02e88e" style:font-size-asian="8.75pt" style:font-size-complex="10pt"/>
    </style:style>
    <style:style style:name="P21" style:family="paragraph" style:parent-style-name="Text_20_body">
      <loext:graphic-properties draw:fill-hatch-name="hatch"/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font-name="Calibri1" fo:font-size="10pt" officeooo:paragraph-rsid="0002e88e" style:font-size-asian="8.75pt" style:font-size-complex="10pt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writing-mode="lr-tb"/>
      <style:text-properties style:font-name="Calibri1" fo:font-size="10pt" fo:font-weight="bold" officeooo:paragraph-rsid="0002e88e" style:font-size-asian="8.75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writing-mode="lr-tb"/>
      <style:text-properties style:font-name="Calibri1" fo:font-size="14pt" fo:font-weight="bold" officeooo:paragraph-rsid="0002e88e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writing-mode="lr-tb"/>
      <style:text-properties officeooo:paragraph-rsid="0002e88e"/>
    </style:style>
    <style:style style:name="P25" style:family="paragraph" style:parent-style-name="Text_20_body">
      <loext:graphic-properties draw:fill-hatch-name="hatch"/>
      <style:paragraph-properties fo:margin-top="0cm" fo:margin-bottom="0cm" style:contextual-spacing="false" fo:line-height="115%" fo:text-align="justify" style:justify-single-word="false" fo:orphans="2" fo:widows="2" style:writing-mode="lr-tb"/>
      <style:text-properties officeooo:paragraph-rsid="0002e88e"/>
    </style:style>
    <style:style style:name="P2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vertical-align="baseline" style:writing-mode="lr-tb"/>
      <style:text-properties style:font-name="Calibri1" fo:font-size="12pt" officeooo:paragraph-rsid="0002e88e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list-style-name="L1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1cm" style:auto-text-indent="false" fo:background-color="transparent" style:punctuation-wrap="simple" style:vertical-align="baseline" style:writing-mode="lr-tb"/>
      <style:text-properties style:font-name="Calibri1" fo:font-size="12pt" officeooo:paragraph-rsid="0002e88e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28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vertical-align="baseline" style:writing-mode="lr-tb"/>
      <style:text-properties style:font-name="Calibri1" fo:font-size="12pt" officeooo:paragraph-rsid="0002e88e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list-style-name="L2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1cm" style:auto-text-indent="false" fo:background-color="transparent" style:punctuation-wrap="simple" style:vertical-align="baseline" style:writing-mode="lr-tb"/>
      <style:text-properties style:font-name="Calibri1" fo:font-size="12pt" officeooo:paragraph-rsid="0002e88e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vertical-align="baseline" style:writing-mode="lr-tb"/>
      <style:text-properties style:font-name="Calibri1" fo:font-size="12pt" officeooo:paragraph-rsid="0002e88e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3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50%" fo:text-align="justify" style:justify-single-word="false" fo:orphans="0" fo:widows="0" fo:hyphenation-ladder-count="no-limit" fo:text-indent="-1cm" style:auto-text-indent="false" fo:background-color="transparent" style:punctuation-wrap="simple" style:vertical-align="baseline" style:writing-mode="lr-tb"/>
      <style:text-properties style:font-name="Calibri1" fo:font-size="12pt" officeooo:paragraph-rsid="0002e88e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Calibri" fo:font-size="12pt" style:font-name-asian="Times New Roman1" style:font-size-asian="12pt" style:font-name-complex="Times New Roman1" style:font-size-complex="12pt"/>
    </style:style>
    <style:style style:name="T2" style:family="text">
      <style:text-properties style:use-window-font-color="true" loext:opacity="0%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loext:opacity="0%" fo:font-weight="bold" officeooo:rsid="000027e7" style:font-name-asian="Times New Roman1" style:font-weight-asian="bold" style:font-name-complex="Times New Roman1" style:font-weight-complex="bold"/>
    </style:style>
    <style:style style:name="T4" style:family="text">
      <style:text-properties fo:color="#000000" loext:opacity="100%" style:font-name-complex="Calibri2"/>
    </style:style>
    <style:style style:name="T5" style:family="text">
      <style:text-properties fo:color="#000000" loext:opacity="100%" fo:font-weight="bold" style:font-weight-asian="bold" style:font-name-complex="Calibri2"/>
    </style:style>
    <style:style style:name="T6" style:family="text">
      <style:text-properties fo:color="#000000" loext:opacity="100%" fo:font-weight="bold" style:font-weight-asian="bold" style:font-name-complex="Calibri2" style:font-weight-complex="bold"/>
    </style:style>
    <style:style style:name="T7" style:family="text">
      <style:text-properties fo:color="#000000" loext:opacity="100%" style:font-name="Calibri1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8" style:family="text">
      <style:text-properties fo:color="#000000" loext:opacity="100%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T9" style:family="text">
      <style:text-properties fo:color="#000000" loext:opacity="100%" style:font-name="Calibri1" fo:font-size="12pt" style:text-underline-style="none" fo:font-weight="bold" style:font-size-asian="12pt" style:font-weight-asian="bold" style:font-name-complex="Calibri2" style:font-size-complex="12pt" style:font-weight-complex="bold"/>
    </style:style>
    <style:style style:name="T10" style:family="text">
      <style:text-properties fo:color="#000000" loext:opacity="100%" style:font-name="Calibri1" fo:font-size="10pt" fo:font-weight="normal" style:font-size-asian="8.75pt" style:font-weight-asian="normal" style:font-name-complex="Calibri2" style:font-size-complex="10pt" style:font-weight-complex="normal"/>
    </style:style>
    <style:style style:name="T11" style:family="text">
      <style:text-properties style:font-name="Calibri1" fo:font-size="12pt" fo:font-weight="normal" fo:background-color="#ffffff" loext:char-shading-value="0" style:font-name-asian="Calibri2" style:font-size-asian="12pt" style:font-weight-asian="normal" style:font-name-complex="Calibri2" style:font-size-complex="12pt" style:font-weight-complex="normal"/>
    </style:style>
    <style:style style:name="T12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Calibri1" fo:font-size="12pt" style:font-size-asian="12pt" style:font-size-complex="12pt"/>
    </style:style>
    <style:style style:name="T14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7" style:family="text">
      <style:text-properties fo:background-color="#ffffff" loext:char-shading-value="0" style:font-name-asian="Calibri2" style:font-name-complex="Calibri2"/>
    </style:style>
    <style:style style:name="T18" style:family="text">
      <style:text-properties fo:font-weight="bold" fo:background-color="#ffffff" loext:char-shading-value="0" style:font-name-asian="Calibri2" style:font-weight-asian="bold" style:font-name-complex="Calibri2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OGŁOSZENIE REKRUTACYJNE</text:p>
      <text:p text:style-name="P12"><text:span text:style-name="T3">PROJEKT: </text:span><text:span text:style-name="T2">„STREFA AKTYWNEGO ROZWOJU SPOŁECZNO-ZWODOWEGO”</text:span></text:p>
      <text:p text:style-name="P20"/>
      <text:p text:style-name="P14"><text:span text:style-name="T4"><text:tab/> W ramach realizowanego przez Lokalną Grupę Działania „Vistula-Terra Culmensis-Rozwój przez Tradycję” projektu </text:span><text:span text:style-name="T5">„Wdrażanie Strategii Rozwoju Lokalnego Kierowanego przez Społeczność Lokalnej Grupy Działania "Vistula-Terra Culmensis-Rozwój przez Tradycję”, </text:span><text:span text:style-name="T4">współfinansowanego z Europejskiego Funduszu Społecznego w ramach Osi priorytetowej 11. Rozwój Lokalny Kierowany przez Społeczność, Działania 11.1 Włączenie społeczne na obszarach objętych LSR, Regionalnego Programu Operacyjnego Województwa Kujawsko – Pomorskiego na lata 2014-2020, Gmina Stolno – Gminny Ośrodek Pomocy Społecznej wdraża projekt aktywizacji społeczno-zawodowej pod nazwą: </text:span><text:span text:style-name="T6">„Strefa aktywnego rozwoju społeczno zawodowego”</text:span></text:p>
      <text:p text:style-name="P21"/>
      <text:p text:style-name="P25"><text:span text:style-name="Mocno_20_wyróżniony"><text:span text:style-name="T13">Całkowita wartość projektu wynosi: </text:span></text:span><text:span text:style-name="Mocno_20_wyróżniony"><text:span text:style-name="T14">155 892,00 zł</text:span></text:span></text:p>
      <text:p text:style-name="P4"><text:span text:style-name="Mocno_20_wyróżniony"><text:span text:style-name="T15">Dofinansowanie z środków Europejskiego Funduszu Społecznego wynosi:</text:span></text:span><text:span text:style-name="Mocno_20_wyróżniony"><text:span text:style-name="T12"> 148 097,40 zł</text:span></text:span></text:p>
      <text:p text:style-name="P6"><text:span text:style-name="Mocno_20_wyróżniony"><text:span text:style-name="T7">Wkład własny Gminy Stolno wynosi:</text:span></text:span><text:span text:style-name="Mocno_20_wyróżniony"><text:span text:style-name="T8"> 7 794,60 zł</text:span></text:span></text:p>
      <text:p text:style-name="P7"><text:span text:style-name="Mocno_20_wyróżniony"><text:span text:style-name="T10"/></text:span></text:p>
      <text:p text:style-name="P13"><text:span text:style-name="T17"><text:tab/>Celem projektu jest </text:span><text:span text:style-name="T18">zwiększenie aktywności społeczno-zawodowej 13 osób</text:span><text:span text:style-name="T17"> </text:span>(10K, 3M) zagrożonych ubóstwem lub wykluczeniem społecznym z obszaru Gminy Stolno tj. mieszkańców z obszaru LSR. Aktywne włączenie społeczne i powrót na rynek pracy zostanie osiągnięte dzięki realizacji kompleksowego programu wsparcia<text:span text:style-name="T17"> w zakresie aktywizacji społecznej i zawodowej w okresie od </text:span><text:span text:style-name="T18">1 stycznia do 30 czerwca 2022 r.</text:span></text:p>
      <text:p text:style-name="P16">Projekt „Strefa aktywnego rozwoju społeczno zawodowego”skierowany jest do:</text:p>
      <text:list xml:id="list3206199055" text:style-name="L1">
        <text:list-item>
          <text:p text:style-name="P26">osób zagrożonych ubóstwem lub wykluczeniem społecznym wg oświadczenia/zaświadczenia;</text:p>
        </text:list-item>
        <text:list-item>
          <text:p text:style-name="P26">osób zamieszkujących obszar <text:s/>Gminy <text:s/>Stolno tj. mieszkańców z obszaru LSR;</text:p>
        </text:list-item>
        <text:list-item>
          <text:p text:style-name="P27">osób dorosłych (ukończone 18 lat);</text:p>
        </text:list-item>
        <text:list-item>
          <text:p text:style-name="P27">osób niepracujących na dzień przystąpienia do projektu;</text:p>
        </text:list-item>
        <text:list-item>
          <text:p text:style-name="P27">osób nie biorących udziału w innych proj. dofinansowanych w ramach projektu grantowego „Wdrażanie Strategii Rozwoju Lokalnego Kierowanego przez Społeczność LGD„Vistula-Terra Culmensis”</text:p>
        </text:list-item>
      </text:list>
      <text:p text:style-name="P16">W ramach projektu oferujemy uczestnikom następujące formy wsparcia:</text:p>
      <text:list xml:id="list606526470" text:style-name="L2">
        <text:list-item>
          <text:p text:style-name="P28">warsztat integracyjny;</text:p>
        </text:list-item>
        <text:list-item>
          <text:p text:style-name="P28">test kompetencji społecznych, coaching indywidualny, trening umiejętności społecznych;</text:p>
        </text:list-item>
        <text:list-item>
          <text:p text:style-name="P29">doradztwo zawodowe indywidualne i grupowe, kursy zawodowe i kursy kompetencyjne;</text:p>
        </text:list-item>
        <text:list-item>
          <text:p text:style-name="P29">porady prawne/bezpieczeństwo w sieci;</text:p>
        </text:list-item>
        <text:list-item>
          <text:p text:style-name="P29">warsztaty aktywizacji (kulinarne, kreatywne) i warsztat animacji społecznej;</text:p>
        </text:list-item>
        <text:list-item>
          <text:p text:style-name="P29"><text:soft-page-break/>działania o charakterze kulturalnym – kino/kabaret/ filharmonia;</text:p>
        </text:list-item>
        <text:list-item>
          <text:p text:style-name="P29">wizyty studyjne o charakterze edukacyjnym i integracyjnym;</text:p>
        </text:list-item>
        <text:list-item>
          <text:p text:style-name="P29">działania o charakterze prozdrowotnym i profilaktycznym – badania specjalistyczne np. okulistyczne, usg, inne wg potrzeb, warsztat udzielania pierwszej pomocy przedmedycznej;</text:p>
        </text:list-item>
        <text:list-item>
          <text:p text:style-name="P29">ubezpieczenie NNW na czas uczestnictwa w projekcie;</text:p>
        </text:list-item>
        <text:list-item>
          <text:p text:style-name="P29">wizyta w salonie kosmetycznym, fryzjerskim;</text:p>
        </text:list-item>
        <text:list-item>
          <text:p text:style-name="P29">nagrody dla uczestników projektu za szczególne osiągnięcia w projekcie;</text:p>
        </text:list-item>
      </text:list>
      <text:p text:style-name="P18">Osobom uczestniczącym w projekcie zapewniamy:</text:p>
      <text:list xml:id="list701266220" text:style-name="L3">
        <text:list-item>
          <text:p text:style-name="P30">profesjonalną kadrę trenerską oraz doświadczonych specjalistów;</text:p>
        </text:list-item>
        <text:list-item>
          <text:p text:style-name="P30">materiały piśmiennicze i dydaktyczne;</text:p>
        </text:list-item>
        <text:list-item>
          <text:p text:style-name="P31">materiały na warsztaty kulinarne i kreatywne;</text:p>
        </text:list-item>
        <text:list-item>
          <text:p text:style-name="P31">zwrot kosztów dojazdu na kursy zawodowe;</text:p>
        </text:list-item>
        <text:list-item>
          <text:p text:style-name="P31">możliwość uzyskania certyfikatu potwierdzającego nabycie kwalifikacji zawodowych;</text:p>
        </text:list-item>
        <text:list-item>
          <text:p text:style-name="P31">poczęstunek oraz obiad podczas zajęć grupowych trwających powyżej 6 h;</text:p>
        </text:list-item>
      </text:list>
      <text:p text:style-name="P22"/>
      <text:p text:style-name="P23">Zapraszamy zarówno kobiety, jak i mężczyzn oraz osoby niepełnosprawne!</text:p>
      <text:p text:style-name="P22"/>
      <text:p text:style-name="P5"><text:span text:style-name="Mocno_20_wyróżniony"><text:span text:style-name="T8">Udział w Projekcie </text:span></text:span><text:span text:style-name="Mocno_20_wyróżniony"><text:span text:style-name="T9">jest bezpłatny, </text:span></text:span><text:span text:style-name="Mocno_20_wyróżniony"><text:span text:style-name="T8">koszty jego organizacji i realizacji pokrywane są ze środków Unii Europejskiej w ramach Europejskiego Funduszu Społecznego oraz ze środków Gminy Stolno.</text:span></text:span></text:p>
      <text:p text:style-name="P15"><text:span text:style-name="T20">Kandydatów do udziału w projekcie prosimy o </text:span><text:span text:style-name="T19">składanie dokumentów aplikacyjnych w formie papierowej, osobiście w biurze projektu lub listownie</text:span><text:span text:style-name="T20"> za pośrednictwem poczty tradycyjnej do </text:span><text:span text:style-name="T19">26.01.2021 r</text:span><text:span text:style-name="T20">.</text:span></text:p>
      <text:p text:style-name="P24"><text:span text:style-name="T15">Dokumenty aplikacyjne</text:span><text:span text:style-name="T12"> dostępne w biurze realizatora projektu GOPS w Stolnie i na stronach internetowych: </text:span><text:a xlink:type="simple" xlink:href="https://bip.stolno.com.pl/" text:style-name="Internet_20_link" text:visited-style-name="Visited_20_Internet_20_Link"><text:span text:style-name="Internet_20_link"><text:span text:style-name="T12">https://bip.stolno.com.pl/</text:span></text:span></text:a><text:span text:style-name="T12">, </text:span><text:span text:style-name="T16">https://gops_stolno.bip.gov.pl</text:span></text:p>
      <text:p text:style-name="P17">Biuro realizatora projektu:</text:p>
      <text:p text:style-name="P19">Gminny Ośrodek Pomocy Społecznej, Stolno 112, 86-212 Stolno, pok. nr 1</text:p>
      <text:p text:style-name="P19">Kontakt telefoniczny: 56 667-09-23, 661-066-937, 667-491-193</text:p>
      <text:p text:style-name="P9"><text:span text:style-name="T11">E-mail. </text:span><text:span text:style-name="Internet_20_link"><text:span text:style-name="T11">gopsstolno@stolno.com.pl</text:span></text:span></text:p>
      <text:p text:style-name="P8"><text:span text:style-name="Mocno_20_wyróżniony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82cm" style:contextual-spacing="false" fo:line-height="150%" fo:text-align="justify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loext:opacity="100%" style:font-name="Calibri" fo:font-size="11pt" style:font-size-asian="11pt" style:font-name-complex="Calibri2" style:font-size-complex="11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MP4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004cm" fo:margin-left="2.251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2.985cm" fo:margin-left="0cm" fo:margin-right="0cm" fo:margin-top="2.88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0" text:anchor-type="as-char" svg:width="16.503cm" svg:height="1.692cm" draw:z-index="3"><draw:image xlink:href="Pictures/1000000000000671000000A9D19FAC35C30F4EB2.jpg" xlink:type="simple" xlink:show="embed" xlink:actuate="onLoad" draw:mime-type="image/jpeg"/></draw:frame></text:p>
      </style:header>
      <style:footer>
        <text:p text:style-name="MP1"><draw:frame draw:style-name="Mfr2" draw:name="Obraz1" text:anchor-type="paragraph" svg:x="16.785cm" svg:y="0.453cm" svg:width="1.222cm" svg:height="1.385cm" draw:z-index="5"><draw:image xlink:href="Pictures/100000010000006A0000007855AA3450EFD8EB1E.png" xlink:type="simple" xlink:show="embed" xlink:actuate="onLoad" draw:mime-type="image/png"/></draw:frame><draw:line text:anchor-type="char" draw:z-index="1" draw:name="Linia pozioma 1" draw:style-name="Mgr1" draw:text-style-name="MP2" svg:x1="0.026cm" svg:y1="0.275cm" svg:x2="16.559cm" svg:y2="0.284cm"><text:p/></draw:line></text:p>
        <text:p text:style-name="MP3">Projekt grantowy „Strefa aktywnego rozwoju społeczno-zawodowego” współfinansowany jest ze środków z Europejskiego Funduszu Społecznego w ramach: Osi priorytetowej 11. Regionalnego Programu Operacyjnego Województwa Kujawsko – Pomorskiego na lata 2014 -2020.</text:p>
        <text:p text:style-name="MP4">Wsparcie udzielono za pośrednictwem Lokalnej Grupy Działania „Vistula-Terra Culmensis – Rozwój przez Tradycję”. <text:s text:c="19"/>www.lgdvistula.org 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11:56:00</meta:creation-date>
    <meta:initial-creator>ILONA LINCZOWSKA</meta:initial-creator>
    <dc:language>pl-PL</dc:language>
    <meta:print-date>2021-05-05T14:05:00</meta:print-date>
    <dc:date>2022-01-17T10:17:12.141000000</dc:date>
    <meta:editing-cycles>26</meta:editing-cycles>
    <meta:editing-duration>PT4H39M23S</meta:editing-duration>
    <meta:generator>LibreOffice/7.2.3.2$Windows_X86_64 LibreOffice_project/d166454616c1632304285822f9c83ce2e660fd92</meta:generator>
    <meta:document-statistic meta:table-count="0" meta:image-count="2" meta:object-count="0" meta:page-count="2" meta:paragraph-count="43" meta:word-count="521" meta:character-count="4285" meta:non-whitespace-character-count="3797"/>
    <meta:user-defined meta:name="AppVersion">15.0000</meta:user-defined>
    <meta:template xlink:type="simple" xlink:actuate="onRequest" xlink:title="Normal" xlink:href=""/>
  </office:meta>
</office:document-meta>
</file>