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0000000AEE5A7260B6A284B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0.005cm" fo:margin-top="0cm" fo:margin-bottom="0cm" table:align="left" style:writing-mode="lr-tb"/>
    </style:style>
    <style:style style:name="Tabela1.A" style:family="table-column">
      <style:table-column-properties style:column-width="2.477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1pt" fo:font-weight="bold" style:font-size-asian="11pt" style:language-asian="en" style:country-asian="US" style:font-weight-asian="bold" style:font-name-complex="Times New Roman1" style:font-size-complex="11pt"/>
    </style:style>
    <style:style style:name="P6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4pt" fo:font-weight="bold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fo:font-weight="bold" style:font-size-asian="10pt" style:language-asian="en" style:country-asian="US" style:font-weight-asian="bold" style:font-name-complex="Times New Roman1" style:font-size-complex="10pt"/>
    </style:style>
    <style:style style:name="P8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style:font-size-asian="10pt" style:language-asian="en" style:country-asian="US" style:font-name-complex="Times New Roman1" style:font-size-complex="10pt"/>
    </style:style>
    <style:style style:name="P10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fo:font-style="italic" style:font-size-asian="10pt" style:language-asian="en" style:country-asian="US" style:font-style-asian="italic" style:font-name-complex="Times New Roman1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14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Calibri" fo:font-size="10pt" style:font-size-asian="10pt" style:font-size-complex="10pt" style:font-style-complex="itali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style:font-size-asian="10pt" style:font-size-complex="10pt" style:font-style-complex="italic"/>
    </style:style>
    <style:style style:name="P21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2pt" fo:font-weight="bold" style:font-size-asian="12pt" style:font-weight-asian="bold" style:font-size-complex="10pt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4pt" style:font-size-asian="14pt" style:font-size-complex="14pt"/>
    </style:style>
    <style:style style:name="P27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4pt" fo:font-style="italic" style:font-size-asian="14pt" style:font-style-asian="italic" style:font-size-complex="14pt"/>
    </style:style>
    <style:style style:name="P28" style:family="paragraph" style:parent-style-name="Standard">
      <style:paragraph-properties fo:margin-left="0.018cm" fo:margin-right="0cm" fo:margin-top="0cm" fo:margin-bottom="0cm" style:contextual-spacing="false" fo:text-align="end" style:justify-single-word="false" fo:text-indent="-0.018cm" style:auto-text-indent="false"/>
      <style:text-properties style:font-name="Calibri" fo:font-size="14pt" fo:font-weight="bold" style:font-size-asian="14pt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30" style:family="paragraph" style:parent-style-name="Standard">
      <style:paragraph-properties fo:margin-left="0.005cm" fo:margin-right="0cm" fo:margin-top="0cm" fo:margin-bottom="0cm" style:contextual-spacing="false" fo:text-indent="0cm" style:auto-text-indent="false"/>
    </style:style>
    <style:style style:name="P31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</style:style>
    <style:style style:name="P32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bold" style:font-size-asian="10pt" style:font-weight-asian="bold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alibri" fo:font-size="10pt" style:font-size-asian="10pt" style:font-name-complex="Arial" style:font-size-complex="1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Calibri" fo:font-size="14pt" fo:font-style="italic" style:font-size-asian="14pt" style:font-style-asian="italic" style:font-size-complex="14pt"/>
    </style:style>
    <style:style style:name="T8" style:family="text">
      <style:text-properties fo:color="#000000" loext:opacity="100%" style:font-name="Calibri" fo:font-size="11pt" fo:font-weight="bold" style:font-size-asian="11pt" style:language-asian="en" style:country-asian="US" style:font-weight-asian="bold" style:font-name-complex="Times New Roman1" style:font-size-complex="11pt"/>
    </style:style>
    <style:style style:name="T9" style:family="text">
      <style:text-properties fo:color="#000000" loext:opacity="100%" style:font-name="Calibri"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style:font-name="Calibri" fo:font-size="11pt" style:font-size-asian="11pt" style:language-asian="en" style:country-asian="US" style:font-name-complex="Times New Roman1" style:font-size-complex="11pt" style:font-weight-complex="bold"/>
    </style:style>
    <style:style style:name="T11" style:family="text">
      <style:text-properties fo:color="#000000" loext:opacity="100%" style:font-name="Calibri" style:language-asian="en" style:country-asian="US" style:font-name-complex="Times New Roman1"/>
    </style:style>
    <style:style style:name="T12" style:family="text">
      <style:text-properties fo:color="#000000" loext:opacity="100%" style:font-name="Calibri" fo:font-size="10pt" fo:font-style="italic" style:font-size-asian="10pt" style:language-asian="en" style:country-asian="US" style:font-style-asian="italic" style:font-name-complex="Times New Roman1" style:font-size-complex="10pt"/>
    </style:style>
    <style:style style:name="T13" style:family="text">
      <style:text-properties fo:color="#000000" loext:opacity="100%" style:font-name="Calibri" fo:font-size="12pt" style:font-size-asian="12pt" style:language-asian="en" style:country-asian="US" style:font-name-complex="Times New Roman1" style:font-size-complex="12pt"/>
    </style:style>
    <style:style style:name="T14" style:family="text">
      <style:text-properties fo:color="#000000" loext:opacity="100%" style:text-position="super 58%" style:font-name="Calibri" fo:font-size="12pt" style:font-size-asian="12pt" style:language-asian="en" style:country-asian="US" style:font-name-complex="Times New Roman1" style:font-size-complex="12pt"/>
    </style:style>
    <style:style style:name="T15" style:family="text">
      <style:text-properties officeooo:rsid="000f07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5 – oświadczenie nr 4 do Regulaminu rekrutacji i uczestnictwa w projekcie</text:p>
      <text:p text:style-name="P14"/>
      <text:p text:style-name="P14">OSOBA ZAMIESZKUJĄ<text:span text:style-name="T15">CA</text:span> OBSZAR LSR</text:p>
      <text:p text:style-name="P17">Osobą zamieszkująca obszar LSR rozumie się osobę, która na dzień przystąpienia do projektu zamieszkuje na terenie jednej z 10 gmin wiejskich, tj. Chełmno, Grudziądz, Gruta, Lisewo, Łasin, Płużnica, Radzyń Chełmiński, Rogóźno, Stolno, Świecie nad Osą. 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9">Tytuł projektu: </text:p>
            <text:p text:style-name="P20"/>
          </table:table-cell>
          <table:table-cell table:style-name="Tabela1.A1" office:value-type="string">
            <text:p text:style-name="P20"/>
            <text:p text:style-name="P25">Strefa aktywnego rozwoju społeczno-zawodowego</text:p>
          </table:table-cell>
        </table:table-row>
      </table:table>
      <text:p text:style-name="P6"/>
      <text:p text:style-name="P6">OŚWIADCZENIE UCZESTNIKA PROJEKTU</text:p>
      <text:p text:style-name="P5">Ja, niżej podpisany(a), </text:p>
      <text:p text:style-name="P29"><text:span text:style-name="T11">..........................................................................................................................................................</text:span><text:span text:style-name="T12">(Imię i nazwisko Kandydata/ki do Projektu objętego grantem)</text:span></text:p>
      <text:p text:style-name="P7"/>
      <text:p text:style-name="P29"><text:span text:style-name="T8">zam...............................................................................................................................................………</text:span><text:span text:style-name="T9">.</text:span></text:p>
      <text:p text:style-name="P11">(adres zamieszkania: miejscowość, numer domu/mieszkania, kod pocztowy)</text:p>
      <text:p text:style-name="P9"/>
      <text:p text:style-name="P29"><text:span text:style-name="T8">PESEL Kandydata/ki do Projektu objętego grantem:</text:span><text:span text:style-name="T10"> ……………………………………………………………..………………..</text:span></text:p>
      <text:p text:style-name="P21"/>
      <text:p text:style-name="P30"><text:span text:style-name="T5">pouczony(a) o odpowiedzialności karnej za składanie fałszywych zeznań, o których mowa w art. 233 § 1* / art. 272* Kodeksu karnego składam, stosownie do art. 75 § 2* Kodeksu postępowania administracyjnego, oświadczenie następującej treści:</text:span><text:span text:style-name="T14"> <text:s/></text:span><text:span text:style-name="T13">oświadczam, </text:span><text:span text:style-name="T5">że zamieszkuję/nie zamieszkuję na obszarze LSR.</text:span></text:p>
      <text:p text:style-name="P22"/>
      <text:p text:style-name="P24">W związku z brakiem możliwości przedłożenia zaświadczenia bądź innego rodzaju dokumentu o charakterze formalnym przedkładam niniejsze oświadczenie. </text:p>
      <text:p text:style-name="P23"/>
      <text:p text:style-name="P26"/>
      <text:p text:style-name="P18">………………..……..…………………………………………….</text:p>
      <text:p text:style-name="P31"><text:span text:style-name="T2">Data i czytelny</text:span><text:span text:style-name="T3"> podpis </text:span><text:span text:style-name="T4">Kandydata/tki do Projektu</text:span><text:span text:style-name="T1"> </text:span></text:p>
      <text:p text:style-name="P31"><text:span text:style-name="T3">objętego grantem </text:span><text:span text:style-name="T4">lub prawnego opiekuna w przypadku, </text:span></text:p>
      <text:p text:style-name="P31"><text:span text:style-name="T4">gdy Kandydat/tka jest osobą ubezwłasnowolnioną </text:span><text:span text:style-name="T3">lub nieletnią.</text:span></text:p>
      <text:p text:style-name="P8"><text:s/></text:p>
      <text:p text:style-name="P10"/>
      <text:p text:style-name="P30"><text:soft-page-break/><text:span text:style-name="T6">*Art. 233 § 1 Kodeksu karnego</text:span><text:span text:style-name="T7"> – Kto,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P27"/>
      <text:p text:style-name="P30"><text:span text:style-name="T6">*Art. 272 Kodeksu karnego</text:span><text:span text:style-name="T7"> - Kto wyłudza poświadczenie nieprawdy przez podstępne wprowadzenie w błąd funkcjonariusza publicznego lub innej osoby upoważnionej do wystawienia dokumentu, podlega karze pozbawienia wolności do lat 3.</text:span></text:p>
      <text:p text:style-name="P27"/>
      <text:p text:style-name="Standard"><text:span text:style-name="T6">*Art. 75 § 2 Kodeksu postępowania administracyjnego</text:span><text:span text:style-name="T7"> -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  <text:p text:style-name="P28"/>
      <text:p text:style-name="P15"/>
      <text:p text:style-name="P15"/>
      <text:p text:style-name="P15"/>
      <text:p text:style-name="P15"/>
      <text:p text:style-name="P1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9cm" fo:margin-left="2.251cm" fo:margin-right="2.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2.789cm" fo:margin-left="0cm" fo:margin-right="0cm" fo:margin-top="2.6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3</text:page-number></text:p>
        <text:p text:style-name="MP2"><draw:frame draw:style-name="Mfr1" draw:name="Obraz 6" text:anchor-type="as-char" svg:width="16.499cm" svg:height="1.939cm" draw:z-index="5"><draw:image xlink:href="Pictures/10000001000005B0000000AEE5A7260B6A284B82.png" xlink:type="simple" xlink:show="embed" xlink:actuate="onLoad" draw:mime-type="image/png"/><svg:desc>EFS nowe 2019</svg:desc></draw:frame></text:p>
      </style:header>
      <style:footer>
        <text:p text:style-name="MP3"><draw:line text:anchor-type="char" draw:z-index="2" draw:name="Linia pozioma 1" draw:style-name="Mgr1" draw:text-style-name="MP4" svg:x1="0.026cm" svg:y1="0.27cm" svg:x2="16.55cm" svg:y2="0.279cm"><text:p/></draw:line></text:p>
        <text:p text:style-name="MP5">Projekt grantowy „Strefa aktywnego rozwoju społeczno-zawodowego” współfinansowany jest ze środków z Europejskiego Funduszu Społecznego w ramach: Osi priorytetowej 11. Regionalnego Programu Operacyjnego Województwa Kujawsko – Pomorskiego na lata 2014 -2020.</text:p>
        <text:p text:style-name="MP6">Wsparcie udzielono za pośrednictwem Lokalnej Grupy Działania „Vistula-Terra Culmensis – Rozwój przez Tradycję”. <text:s text:c="19"/>www.lgdvistula.org 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11:56:00</meta:creation-date>
    <meta:initial-creator>ILONA LINCZOWSKA</meta:initial-creator>
    <dc:language>pl-PL</dc:language>
    <dc:date>2022-01-16T15:26:59.434000000</dc:date>
    <meta:editing-cycles>68</meta:editing-cycles>
    <meta:editing-duration>PT13H10M20S</meta:editing-duration>
    <meta:generator>LibreOffice/7.2.3.2$Windows_X86_64 LibreOffice_project/d166454616c1632304285822f9c83ce2e660fd92</meta:generator>
    <meta:document-statistic meta:table-count="1" meta:image-count="1" meta:object-count="0" meta:page-count="3" meta:paragraph-count="25" meta:word-count="322" meta:character-count="2872" meta:non-whitespace-character-count="2540"/>
    <meta:user-defined meta:name="AppVersion">15.0000</meta:user-defined>
    <meta:template xlink:type="simple" xlink:actuate="onRequest" xlink:title="Normal" xlink:href=""/>
  </office:meta>
</office:document-meta>
</file>