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48cm" fo:margin-left="0cm" fo:margin-right="-0.647cm" table:align="margins"/>
    </style:style>
    <style:style style:name="Tabela1.A" style:family="table-column">
      <style:table-column-properties style:column-width="0.866cm" style:rel-column-width="3216*"/>
    </style:style>
    <style:style style:name="Tabela1.B" style:family="table-column">
      <style:table-column-properties style:column-width="10.338cm" style:rel-column-width="38390*"/>
    </style:style>
    <style:style style:name="Tabela1.C" style:family="table-column">
      <style:table-column-properties style:column-width="6.443cm" style:rel-column-width="2392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965cm" fo:margin-left="0cm" fo:margin-right="-0.965cm" table:align="margins"/>
    </style:style>
    <style:style style:name="Tabela2.A" style:family="table-column">
      <style:table-column-properties style:column-width="0.87cm" style:rel-column-width="3172*"/>
    </style:style>
    <style:style style:name="Tabela2.B" style:family="table-column">
      <style:table-column-properties style:column-width="9.634cm" style:rel-column-width="35144*"/>
    </style:style>
    <style:style style:name="Tabela2.C" style:family="table-column">
      <style:table-column-properties style:column-width="7.461cm" style:rel-column-width="2721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0" style:family="table-row">
      <style:table-row-properties style:min-row-height="0.757cm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Times New Roman" fo:font-style="normal" fo:font-weight="normal" officeooo:paragraph-rsid="0014e429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tyle="normal" fo:font-weight="normal" officeooo:paragraph-rsid="0014e429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paragraph-rsid="0014e429" style:font-weight-asian="bold" style:font-weight-complex="bold"/>
    </style:style>
    <style:style style:name="P8" style:family="paragraph" style:parent-style-name="Standard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font-name="Times New Roman" fo:font-style="italic" fo:font-weight="normal" officeooo:rsid="0012f053" officeooo:paragraph-rsid="0012f053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P19" style:family="paragraph" style:parent-style-name="Table_20_Contents">
      <style:text-properties officeooo:rsid="000d5908" officeooo:paragraph-rsid="000d5908"/>
    </style:style>
    <style:style style:name="P2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1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1">
      <style:text-properties style:font-name="Times New Roman" fo:font-style="normal" fo:font-weight="normal" officeooo:rsid="0017d68e" officeooo:paragraph-rsid="0017d68e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style:font-name="Times New Roman" fo:font-style="normal" fo:font-weight="normal" officeooo:rsid="0017d68e" officeooo:paragraph-rsid="00194c37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style:font-name="Times New Roman" fo:font-style="normal" fo:font-weight="normal" officeooo:paragraph-rsid="00194c37" style:font-style-asian="normal" style:font-weight-asian="normal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d5908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4e429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6902b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officeooo:rsid="000dfe70"/>
    </style:style>
    <style:style style:name="T10" style:family="text">
      <style:text-properties style:font-name="Times New Roman" officeooo:rsid="0016902b"/>
    </style:style>
    <style:style style:name="T11" style:family="text">
      <style:text-properties officeooo:rsid="000d5908"/>
    </style:style>
    <style:style style:name="T12" style:family="text">
      <style:text-properties officeooo:rsid="0014e429"/>
    </style:style>
    <style:style style:name="T13" style:family="text">
      <style:text-properties officeooo:rsid="0016902b"/>
    </style:style>
    <style:style style:name="T14" style:family="text">
      <style:text-properties officeooo:rsid="0017d68e"/>
    </style:style>
    <style:style style:name="T15" style:family="text">
      <style:text-properties officeooo:rsid="00194c37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2"><text:span text:style-name="T1">ZARZĄDZENIE Nr <text:s/></text:span><text:span text:style-name="T4">15</text:span><text:span text:style-name="T1">/20</text:span><text:span text:style-name="T2">2</text:span><text:span text:style-name="T3">2</text:span></text:p>
      <text:p text:style-name="P9"/>
      <text:p text:style-name="P9">Wójta <text:s/>Gminy <text:s/>Stolno </text:p>
      <text:p text:style-name="P9"/>
      <text:p text:style-name="P9">z <text:s text:c="2"/>dnia <text:s text:c="2"/><text:span text:style-name="T13">2 lutego 2022</text:span> roku .</text:p>
      <text:p text:style-name="P8"/>
      <text:p text:style-name="P6"/>
      <text:p text:style-name="P7">w sprawie <text:s/><text:span text:style-name="T11">zmiany</text:span> <text:s/>Regulaminu <text:s/>Organizacyjnego <text:s/>udziału <text:s/>w <text:s/>akcjach <text:s/>ratowniczych <text:s text:c="3"/><text:tab/> <text:s/><text:tab/> <text:s text:c="7"/><text:span text:style-name="T12">i </text:span>szkoleniach <text:s/>pożarniczych <text:s/>oraz <text:s/>sposób <text:s/>ich <text:s/>rozliczania <text:s/>i wypłaty ekwiwalentu</text:p>
      <text:p text:style-name="P11"><text:span text:style-name="T5"><text:s text:c="20"/>pieniężnego dla członków ochotniczych straży pożarnych </text:span>.</text:p>
      <text:p text:style-name="P11"/>
      <text:p text:style-name="P1"/>
      <text:p text:style-name="P11"/>
      <text:p text:style-name="P11">Na podstawie art. 30 ust. 1 oraz <text:s/>2 pkt 2 ustawy z dnia 8 marca 1990 roku o samorządzie gminnym </text:p>
      <text:p text:style-name="P14"><text:span text:style-name="T7">( </text:span><text:span text:style-name="T10">tj. </text:span><text:span text:style-name="T7">Dz. U .</text:span><text:span text:style-name="T9">20</text:span><text:span text:style-name="T10">21</text:span><text:span text:style-name="T9"> r, poz.</text:span><text:span text:style-name="T10">1372</text:span><text:span text:style-name="T7"> ) w związku z art. </text:span><text:span text:style-name="T10">15</text:span><text:span text:style-name="T7"> ustawy z dnia </text:span><text:span text:style-name="T10">02 grudnia 2021</text:span><text:span text:style-name="T7"> roku o oc</text:span><text:span text:style-name="T10">hotniczych strażach pożarnych</text:span><text:span text:style-name="T7"> ( tj. Dz. U. <text:s/></text:span><text:span text:style-name="T10">2021</text:span><text:span text:style-name="T9"> r, poz. </text:span><text:span text:style-name="T10">2490</text:span><text:span text:style-name="T9"> </text:span><text:span text:style-name="T7">) oraz w związku z Uchwałą <text:s/>Nr </text:span><text:span text:style-name="T10">XXV/176/2020</text:span><text:span text:style-name="T7"> Rady Gminy Stolno z dnia </text:span><text:span text:style-name="T10">30 grudnia 2020</text:span><text:span text:style-name="T9"> </text:span><text:span text:style-name="T7">roku <text:s/>w sprawie ustalenia wysokości ekwiwalentu pieniężnego dla członków Ochotniczych Straży Pożarnych za uczestnictwo w działaniach ratowniczych , ćwiczeniach lub szkoleniu pożarniczym</text:span> </text:p>
      <text:p text:style-name="Standard"/>
      <text:p text:style-name="Standard"/>
      <text:p text:style-name="P20">zarządzam <text:s/>, co następuje :</text:p>
      <text:p text:style-name="P13"/>
      <text:p text:style-name="Standard"/>
      <text:p text:style-name="P15"><text:span text:style-name="T6"><text:s/>§</text:span><text:span text:style-name="T8">1.</text:span></text:p>
      <text:p text:style-name="P1"/>
      <text:p text:style-name="P11"><text:span text:style-name="T11">Dokonuje się zmiany regulaminu Organizacyjnego udziału w akcjach ratowniczych i szkoleniach pożarniczych oraz sposobu rozliczania i wypłaty ekwiwalentu pieniężnego dla członków ochotniczych straży pożarnych poprzez zmianę wzoru karty prowadzonych działań ratowniczych OSP i karty prowadzonych szkoleń OSP odpowiednio <text:s/>w brzmieniu jak w Załączniku <text:s text:c="3"/>Nr 1 i 2 <text:s text:c="2"/></text:span>do niniejszego zarządzenia.</text:p>
      <text:p text:style-name="P1"/>
      <text:p text:style-name="P1"/>
      <text:p text:style-name="P15"><text:span text:style-name="T8"><text:s/></text:span><text:span text:style-name="T6">§</text:span><text:span text:style-name="T8"> 2.</text:span></text:p>
      <text:p text:style-name="P6"/>
      <text:p text:style-name="P1">Wykonanie niniejszego zarządzenia powierza się pracownikowi zatrudnionemu na stanowisku ds obywatelskich i organizacyjnych .</text:p>
      <text:p text:style-name="P1"/>
      <text:p text:style-name="P1"/>
      <text:p text:style-name="P15"><text:span text:style-name="T8"><text:s/></text:span><text:span text:style-name="T6">§</text:span><text:span text:style-name="T8"> 3.</text:span></text:p>
      <text:p text:style-name="P6"/>
      <text:p text:style-name="P1">Zarządzenie wchodzi w życie z dniem <text:span text:style-name="T12">podpisania. <text:s/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0"/>
      <text:p text:style-name="P2"><text:soft-page-break/><text:s text:c="112"/>Załącznik nr 1 do </text:p>
      <text:p text:style-name="P2"><text:s text:c="112"/>Regulaminu Organizacyjnego</text:p>
      <text:p text:style-name="P2"/>
      <text:p text:style-name="P8"/>
      <text:p text:style-name="P8"><text:s text:c="15"/>KARTA EWIDENCJI PROWADZONYCH DZIAŁAŃ RATOWNICZYCH OSP </text:p>
      <text:p text:style-name="P8"/>
      <text:p text:style-name="P2"/>
      <text:p text:style-name="P2"><text:s/>1. Data zdarzenia ...........................………………………………………………………..............</text:p>
      <text:p text:style-name="P2"/>
      <text:p text:style-name="P2"><text:s/>3. Nr rej. <text:span text:style-name="T13">p</text:span>ojazdu .................…............... 4. Miejsce <text:s/>i rodzaj zdarzenia ............................................</text:p>
      <text:p text:style-name="P2"/>
      <text:p text:style-name="P2"><text:s text:c="5"/>.....................................5. Czas zdarzenia : <text:s/>od godz ............................ do godz. <text:s text:c="2"/>......................</text:p>
      <text:p text:style-name="P2"/>
      <text:p text:style-name="P2">6. Imienny wykaz uczestników w działaniu ratowniczym :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Lp. </text:p>
          </table:table-cell>
          <table:table-cell table:style-name="Tabela1.A1" office:value-type="string">
            <text:p text:style-name="Table_20_Contents">Nazwisko i i mię </text:p>
            <text:p text:style-name="Table_20_Contents"><text:s text:c="9"/>adres </text:p>
          </table:table-cell>
          <table:table-cell table:style-name="Tabela1.C1" office:value-type="string">
            <text:p text:style-name="P17"/>
            <text:p text:style-name="P17"/>
            <text:p text:style-name="P17"><text:s text:c="8"/>Podpis </text:p>
          </table:table-cell>
        </table:table-row>
        <table:table-row>
          <table:table-cell table:style-name="Tabela1.A2" table:number-rows-spanned="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/>
          </table:table-cell>
          <table:table-cell table:style-name="Tabela1.C3" table:number-rows-spanned="2" office:value-type="string">
            <text:p text:style-name="P17"/>
          </table:table-cell>
        </table:table-row>
        <table:table-row>
          <table:covered-table-cell/>
          <table:table-cell table:style-name="Tabela1.B3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rows-spanned="2" office:value-type="float" office:value="2">
            <text:p text:style-name="Table_20_Contents">2</text:p>
          </table:table-cell>
          <table:table-cell table:style-name="Tabela1.B4" office:value-type="string">
            <text:p text:style-name="Table_20_Contents"/>
          </table:table-cell>
          <table:table-cell table:style-name="Tabela1.C5" table:number-rows-spanned="2" office:value-type="string">
            <text:p text:style-name="P17"/>
          </table:table-cell>
        </table:table-row>
        <table:table-row>
          <table:covered-table-cell/>
          <table:table-cell table:style-name="Tabela1.B5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rows-spanned="2" office:value-type="float" office:value="3">
            <text:p text:style-name="Table_20_Contents">3</text:p>
          </table:table-cell>
          <table:table-cell table:style-name="Tabela1.B6" office:value-type="string">
            <text:p text:style-name="Table_20_Contents"/>
          </table:table-cell>
          <table:table-cell table:style-name="Tabela1.C7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1.B7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rows-spanned="2" office:value-type="float" office:value="4">
            <text:p text:style-name="Table_20_Contents">4</text:p>
          </table:table-cell>
          <table:table-cell table:style-name="Tabela1.B8" office:value-type="string">
            <text:p text:style-name="Table_20_Contents"/>
          </table:table-cell>
          <table:table-cell table:style-name="Tabela1.C9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1.B9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rows-spanned="2" office:value-type="float" office:value="5">
            <text:p text:style-name="Table_20_Contents">5</text:p>
          </table:table-cell>
          <table:table-cell table:style-name="Tabela1.B10" office:value-type="string">
            <text:p text:style-name="Table_20_Contents"/>
          </table:table-cell>
          <table:table-cell table:style-name="Tabela1.C11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1.B11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rows-spanned="2" office:value-type="float" office:value="6">
            <text:p text:style-name="Table_20_Contents">6</text:p>
          </table:table-cell>
          <table:table-cell table:style-name="Tabela1.B12" office:value-type="string">
            <text:p text:style-name="Table_20_Contents"/>
          </table:table-cell>
          <table:table-cell table:style-name="Tabela1.C13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1.B13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rows-spanned="2" office:value-type="float" office:value="7">
            <text:p text:style-name="Table_20_Contents">7</text:p>
          </table:table-cell>
          <table:table-cell table:style-name="Tabela1.B14" office:value-type="string">
            <text:p text:style-name="Table_20_Contents"/>
          </table:table-cell>
          <table:table-cell table:style-name="Tabela1.C15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1.B15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rows-spanned="2" office:value-type="float" office:value="8">
            <text:p text:style-name="Table_20_Contents">8</text:p>
          </table:table-cell>
          <table:table-cell table:style-name="Tabela1.B16" office:value-type="string">
            <text:p text:style-name="Table_20_Contents"/>
          </table:table-cell>
          <table:table-cell table:style-name="Tabela1.C17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1.B17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rows-spanned="2" office:value-type="float" office:value="9">
            <text:p text:style-name="Table_20_Contents">9</text:p>
          </table:table-cell>
          <table:table-cell table:style-name="Tabela1.B18" office:value-type="string">
            <text:p text:style-name="Table_20_Contents"/>
          </table:table-cell>
          <table:table-cell table:style-name="Tabela1.C19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1.B19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rows-spanned="2" office:value-type="float" office:value="10">
            <text:p text:style-name="Table_20_Contents">10</text:p>
          </table:table-cell>
          <table:table-cell table:style-name="Tabela1.B20" office:value-type="string">
            <text:p text:style-name="Table_20_Contents"/>
          </table:table-cell>
          <table:table-cell table:style-name="Tabela1.C21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1.B21" office:value-type="string">
            <text:p text:style-name="Table_20_Contents"/>
          </table:table-cell>
          <table:covered-table-cell/>
        </table:table-row>
      </table:table>
      <text:p text:style-name="P2"/>
      <text:p text:style-name="P2">Świadomy odpowiedzialności karnej za poświadczenie nieprawdy ( art. 233 kk) poświadczam wyżej wymienione informacje <text:s/></text:p>
      <text:p text:style-name="P2"/>
      <text:p text:style-name="P4"/>
      <text:p text:style-name="P4"><text:s text:c="93"/>....................................................</text:p>
      <text:p text:style-name="P4"><text:s text:c="96"/>czytelny podpis Dowódcy akcji </text:p>
      <text:p text:style-name="P2"><text:soft-page-break/></text:p>
      <text:p text:style-name="P2"/>
      <text:p text:style-name="P2"><text:s text:c="87"/></text:p>
      <text:p text:style-name="P2">Oświadczam , że osoby wymienione w pkt 6 : </text:p>
      <text:p text:style-name="P2"/>
      <text:list xml:id="list1445897992" text:style-name="L1">
        <text:list-item>
          <text:p text:style-name="P22">są członkami OSP, ukończyli 18 lat i nie przekroczyli 65 roku życia,</text:p>
        </text:list-item>
        <text:list-item>
          <text:p text:style-name="P23">posiadają aktualne ubezpieczenie </text:p>
        </text:list-item>
        <text:list-item>
          <text:p text:style-name="P22">posiadają aktualne <text:span text:style-name="T14">orzeczenie </text:span><text:s/>lekarskie <text:span text:style-name="T14">stwierdzające brak przeciwwskazań </text:span><text:s/>do udziału w działaniach ratowniczych,</text:p>
        </text:list-item>
        <text:list-item>
          <text:p text:style-name="P23">odbyły szkolenie z zakresu bezpieczeństwa i higieny pracy,</text:p>
        </text:list-item>
        <text:list-item>
          <text:p text:style-name="P23">ukończyły z wynikiem pozytywnym szkolenie podstawowe przygotowujące do bezporedniego udziału w działaniach ratowniczych</text:p>
        </text:list-item>
      </text:list>
      <text:p text:style-name="P2"/>
      <text:p text:style-name="P2"/>
      <text:p text:style-name="P2"/>
      <text:p text:style-name="P4"><text:tab/><text:tab/><text:tab/><text:tab/><text:tab/><text:tab/><text:tab/><text:tab/>..........................................................</text:p>
      <text:p text:style-name="P4"><text:s text:c="97"/>( czytelny podpis Naczelnika OSP)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text:s text:c="112"/>Załącznik nr 2 do </text:p>
      <text:p text:style-name="P2"><text:s text:c="112"/>Regulaminu Organizacyjnego <text:s/></text:p>
      <text:p text:style-name="P8"><text:s text:c="15"/>KARTA EWIDENCJI PROWADZONYCH SZKOLEŃ <text:s/>OSP </text:p>
      <text:p text:style-name="P8"/>
      <text:p text:style-name="P2">1. Termin przeprowadzonego szkolenia.....................................………………................................. </text:p>
      <text:p text:style-name="P2"/>
      <text:p text:style-name="P2">3. Organizator szkolenia ..............................………………………..………….................................</text:p>
      <text:p text:style-name="P2"/>
      <text:p text:style-name="P2">4. Rodzaj szkolenia (tj. nazwa kursu,szkolenia, ćwiczenia,zawody)</text:p>
      <text:p text:style-name="P2"/>
      <text:p text:style-name="P2">.............................................................................................................…............................................</text:p>
      <text:p text:style-name="P2"/>
      <text:p text:style-name="P2">5. Czas szkolenia: od godz. ..............…........... do godz. .......…......................</text:p>
      <text:p text:style-name="P2"/>
      <text:p text:style-name="P2">6. Imienny wykaz uczestników szkolenia : 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/>
            <text:p text:style-name="Table_20_Contents">Lp. </text:p>
          </table:table-cell>
          <table:table-cell table:style-name="Tabela2.A1" office:value-type="string">
            <text:p text:style-name="Table_20_Contents"/>
            <text:p text:style-name="Table_20_Contents">Imię i nazwisko </text:p>
            <text:p text:style-name="P19">adres</text:p>
            <text:p text:style-name="Table_20_Contents"/>
          </table:table-cell>
          <table:table-cell table:style-name="Tabela2.C1" office:value-type="string">
            <text:p text:style-name="P16"/>
            <text:p text:style-name="P16"/>
            <text:p text:style-name="P18">Podpis</text:p>
          </table:table-cell>
        </table:table-row>
        <table:table-row>
          <table:table-cell table:style-name="Tabela2.A2" table:number-rows-spanned="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/>
          </table:table-cell>
          <table:table-cell table:style-name="Tabela2.C3" table:number-rows-spanned="2" office:value-type="string">
            <text:p text:style-name="P17"/>
          </table:table-cell>
        </table:table-row>
        <table:table-row>
          <table:covered-table-cell/>
          <table:table-cell table:style-name="Tabela2.B3" office:value-type="string">
            <text:p text:style-name="Table_20_Contents"/>
          </table:table-cell>
          <table:covered-table-cell/>
        </table:table-row>
        <table:table-row>
          <table:table-cell table:style-name="Tabela2.A2" table:number-rows-spanned="2" office:value-type="float" office:value="2">
            <text:p text:style-name="Table_20_Contents">2</text:p>
          </table:table-cell>
          <table:table-cell table:style-name="Tabela2.B4" office:value-type="string">
            <text:p text:style-name="Table_20_Contents"/>
          </table:table-cell>
          <table:table-cell table:style-name="Tabela2.C5" table:number-rows-spanned="2" office:value-type="string">
            <text:p text:style-name="P17"/>
          </table:table-cell>
        </table:table-row>
        <table:table-row>
          <table:covered-table-cell/>
          <table:table-cell table:style-name="Tabela2.B5" office:value-type="string">
            <text:p text:style-name="Table_20_Contents"/>
          </table:table-cell>
          <table:covered-table-cell/>
        </table:table-row>
        <table:table-row>
          <table:table-cell table:style-name="Tabela2.A2" table:number-rows-spanned="2" office:value-type="float" office:value="3">
            <text:p text:style-name="Table_20_Contents">3</text:p>
          </table:table-cell>
          <table:table-cell table:style-name="Tabela2.B6" office:value-type="string">
            <text:p text:style-name="Table_20_Contents"/>
          </table:table-cell>
          <table:table-cell table:style-name="Tabela2.C7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2.B7" office:value-type="string">
            <text:p text:style-name="Table_20_Contents"/>
          </table:table-cell>
          <table:covered-table-cell/>
        </table:table-row>
        <table:table-row>
          <table:table-cell table:style-name="Tabela2.A2" table:number-rows-spanned="2" office:value-type="float" office:value="4">
            <text:p text:style-name="Table_20_Contents">4</text:p>
          </table:table-cell>
          <table:table-cell table:style-name="Tabela2.B8" office:value-type="string">
            <text:p text:style-name="Table_20_Contents"/>
          </table:table-cell>
          <table:table-cell table:style-name="Tabela2.C9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2.B9" office:value-type="string">
            <text:p text:style-name="Table_20_Contents"/>
          </table:table-cell>
          <table:covered-table-cell/>
        </table:table-row>
        <table:table-row>
          <table:table-cell table:style-name="Tabela2.A2" table:number-rows-spanned="2" office:value-type="float" office:value="5">
            <text:p text:style-name="Table_20_Contents">5</text:p>
          </table:table-cell>
          <table:table-cell table:style-name="Tabela2.B10" office:value-type="string">
            <text:p text:style-name="Table_20_Contents"/>
          </table:table-cell>
          <table:table-cell table:style-name="Tabela2.C11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2.B11" office:value-type="string">
            <text:p text:style-name="Table_20_Contents"/>
          </table:table-cell>
          <table:covered-table-cell/>
        </table:table-row>
        <table:table-row>
          <table:table-cell table:style-name="Tabela2.A2" table:number-rows-spanned="2" office:value-type="float" office:value="6">
            <text:p text:style-name="Table_20_Contents">6</text:p>
          </table:table-cell>
          <table:table-cell table:style-name="Tabela2.B12" office:value-type="string">
            <text:p text:style-name="Table_20_Contents"/>
          </table:table-cell>
          <table:table-cell table:style-name="Tabela2.C13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2.B13" office:value-type="string">
            <text:p text:style-name="Table_20_Contents"/>
          </table:table-cell>
          <table:covered-table-cell/>
        </table:table-row>
        <table:table-row>
          <table:table-cell table:style-name="Tabela2.A2" table:number-rows-spanned="2" office:value-type="float" office:value="7">
            <text:p text:style-name="Table_20_Contents">7</text:p>
          </table:table-cell>
          <table:table-cell table:style-name="Tabela2.B14" office:value-type="string">
            <text:p text:style-name="Table_20_Contents"/>
          </table:table-cell>
          <table:table-cell table:style-name="Tabela2.C15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2.B15" office:value-type="string">
            <text:p text:style-name="Table_20_Contents"/>
          </table:table-cell>
          <table:covered-table-cell/>
        </table:table-row>
        <table:table-row>
          <table:table-cell table:style-name="Tabela2.A2" table:number-rows-spanned="2" office:value-type="float" office:value="8">
            <text:p text:style-name="Table_20_Contents">8</text:p>
          </table:table-cell>
          <table:table-cell table:style-name="Tabela2.B16" office:value-type="string">
            <text:p text:style-name="Table_20_Contents"/>
          </table:table-cell>
          <table:table-cell table:style-name="Tabela2.C17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2.B17" office:value-type="string">
            <text:p text:style-name="Table_20_Contents"/>
          </table:table-cell>
          <table:covered-table-cell/>
        </table:table-row>
        <table:table-row>
          <table:table-cell table:style-name="Tabela2.A2" table:number-rows-spanned="2" office:value-type="float" office:value="9">
            <text:p text:style-name="Table_20_Contents">9</text:p>
          </table:table-cell>
          <table:table-cell table:style-name="Tabela2.B18" office:value-type="string">
            <text:p text:style-name="Table_20_Contents"/>
          </table:table-cell>
          <table:table-cell table:style-name="Tabela2.C19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2.B19" office:value-type="string">
            <text:p text:style-name="Table_20_Contents"/>
          </table:table-cell>
          <table:covered-table-cell/>
        </table:table-row>
        <table:table-row table:style-name="Tabela2.20">
          <table:table-cell table:style-name="Tabela2.A2" table:number-rows-spanned="2" office:value-type="float" office:value="10">
            <text:p text:style-name="Table_20_Contents">10</text:p>
          </table:table-cell>
          <table:table-cell table:style-name="Tabela2.B21" office:value-type="string">
            <text:p text:style-name="Table_20_Contents"/>
          </table:table-cell>
          <table:table-cell table:style-name="Tabela2.C21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a2.B21" office:value-type="string">
            <text:p text:style-name="Table_20_Contents"/>
          </table:table-cell>
          <table:covered-table-cell/>
        </table:table-row>
      </table:table>
      <text:p text:style-name="P2"><text:soft-page-break/></text:p>
      <text:p text:style-name="P2"/>
      <text:p text:style-name="P2"/>
      <text:p text:style-name="P3"/>
      <text:p text:style-name="P3">Świadomy odpowiedzialności karnej za poświadczenie nieprawdy ( art. 233 kk) poświadczam wyżej wymienione informacje <text:s/></text:p>
      <text:p text:style-name="P3"/>
      <text:p text:style-name="P3"/>
      <text:p text:style-name="P5"><text:s text:c="93"/>....................................................</text:p>
      <text:p text:style-name="P5"><text:s text:c="96"/>czytelny podpis Dowódcy akcji </text:p>
      <text:p text:style-name="P2"/>
      <text:p text:style-name="P2"/>
      <text:p text:style-name="P2"/>
      <text:p text:style-name="P2">Świadomy odpowiedzialności karnej za poświadczenie nieprawdy ( art. 233 kk) poświadczam wyżej wymienione informacje </text:p>
      <text:p text:style-name="P2"/>
      <text:p text:style-name="P2">Oświadczam, że osoby wymienione w pkt. 6 :</text:p>
      <text:p text:style-name="P2"/>
      <text:p text:style-name="P25">1. są członkami OSP, ukończyli 18 lat i nie przekroczyli 65 roku życia,</text:p>
      <text:p text:style-name="P25"><text:span text:style-name="T15">2. posiadają aktualne ubezpieczenie</text:span></text:p>
      <text:p text:style-name="P25"><text:span text:style-name="T15">3. </text:span>posiadają aktualne <text:span text:style-name="T14">orzeczenie </text:span><text:s/>lekarskie <text:span text:style-name="T14">stwierdzające brak przeciwwskazań </text:span><text:s/>do udziału w</text:p>
      <text:p text:style-name="P25"><text:s text:c="4"/>działaniach ratowniczych,</text:p>
      <text:p text:style-name="P25"><text:span text:style-name="T15">4.odbyły szkolenie z zakresu bezpieczeństwa i higieny pracy,</text:span></text:p>
      <text:p text:style-name="P24"><text:span text:style-name="T15">5. </text:span>ukończyły z wynikiem pozytywnym szkolenie podstawowe przygotowujące do bezpo<text:span text:style-name="T15">ś</text:span>redniego</text:p>
      <text:p text:style-name="P24"><text:s text:c="5"/>udziału w działaniach ratowniczych</text:p>
      <text:p text:style-name="P2"><text:s text:c="87"/></text:p>
      <text:p text:style-name="P2"/>
      <text:p text:style-name="P4"><text:tab/><text:tab/><text:tab/><text:tab/><text:tab/><text:tab/><text:tab/><text:tab/>..........................................................</text:p>
      <text:p text:style-name="P4"><text:s text:c="97"/>( czytelny podpis Naczelnika OSP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2:08:10.882000000</meta:creation-date>
    <meta:print-date>2022-02-15T09:28:51.095000000</meta:print-date>
    <dc:date>2022-02-15T09:40:36.066000000</dc:date>
    <meta:editing-duration>PT24M51S</meta:editing-duration>
    <meta:editing-cycles>6</meta:editing-cycles>
    <meta:generator>LibreOffice/6.2.8.2$Windows_X86_64 LibreOffice_project/f82ddfca21ebc1e222a662a32b25c0c9d20169ee</meta:generator>
    <meta:document-statistic meta:table-count="2" meta:image-count="0" meta:object-count="0" meta:page-count="5" meta:paragraph-count="105" meta:word-count="537" meta:character-count="5569" meta:non-whitespace-character-count="3761"/>
  </office:meta>
</office:document-meta>
</file>