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98cm" fo:margin-left="0.041cm" fo:margin-right="0.06cm" fo:margin-top="0cm" fo:margin-bottom="0cm" table:align="margins" style:writing-mode="lr-tb"/>
    </style:style>
    <style:style style:name="Tabela1.A" style:family="table-column">
      <style:table-column-properties style:column-width="8.266cm" style:rel-column-width="32058*"/>
    </style:style>
    <style:style style:name="Tabela1.B" style:family="table-column">
      <style:table-column-properties style:column-width="8.632cm" style:rel-column-width="3347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cm" fo:line-height="100%"/>
      <style:text-properties fo:font-size="18pt" style:font-size-asian="18pt" style:font-size-complex="18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margin-top="0cm" fo:margin-bottom="0cm" fo:line-height="100%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AŁO-CZERWONA GMINA STOLNO 2022r.</text:p>
      <text:p text:style-name="P1"/>
      <text:p text:style-name="Standard"/>
      <text:p text:style-name="P2">Konkurs na najbardziej udekorowane flagami sołectwo w Gminie Stolno.</text:p>
      <text:p text:style-name="P2"/>
      <text:p text:style-name="P2">KARTA ZGŁOSZENIA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Nazwa sołectwa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4">Imię i nazwisko sołtysa</text:p>
            <text:p text:style-name="P4">(osoba zgłaszająca sołectwo)</text:p>
          </table:table-cell>
          <table:table-cell table:style-name="Tabela1.A1" office:value-type="string">
            <text:p text:style-name="P6"/>
          </table:table-cell>
        </table:table-row>
      </table:table>
      <text:p text:style-name="P3"/>
      <text:p text:style-name="Standard"/>
      <text:p text:style-name="Standard"/>
      <text:p text:style-name="Standard"/>
      <text:p text:style-name="Standard">............................................. <text:s text:c="63"/>.................................................. <text:s text:c="92"/></text:p>
      <text:p text:style-name="Standard">Miejscowość i data <text:s text:c="110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29S</meta:editing-duration>
    <meta:editing-cycles>4</meta:editing-cycles>
    <meta:generator>OpenOffice/4.1.11$Win32 OpenOffice.org_project/4111m1$Build-9808</meta:generator>
    <dc:date>2022-04-25T14:16:25.71</dc:date>
    <meta:print-date>2022-04-25T14:14:55.89</meta:print-date>
    <meta:document-statistic meta:table-count="1" meta:image-count="0" meta:object-count="0" meta:page-count="1" meta:paragraph-count="8" meta:word-count="30" meta:character-count="570"/>
    <meta:user-defined meta:name="Info 1"/>
    <meta:user-defined meta:name="Info 2"/>
    <meta:user-defined meta:name="Info 3"/>
    <meta:user-defined meta:name="Info 4"/>
  </office:meta>
</office:document-meta>
</file>