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6.0708in" style:use-optimal-column-width="false"/>
    </style:style>
    <style:style style:name="Table5" style:family="table">
      <style:table-properties style:width="6.6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Załącznik Nr 2</text:p>
      <text:p text:style-name="Standard"><text:tab/><text:tab/><text:tab/><text:tab/><text:tab/><text:tab/><text:tab/><text:tab/><text:tab/>do Zarządzenia nr<text:s/>20/2022</text:p>
      <text:p text:style-name="Standard"><text:tab/><text:tab/><text:tab/><text:tab/><text:tab/><text:tab/><text:tab/><text:tab/><text:tab/>Wójta Gminy Stolno</text:p>
      <text:p text:style-name="Standard"><text:tab/><text:tab/><text:tab/><text:tab/><text:tab/><text:tab/><text:tab/><text:tab/><text:tab/>z dnia<text:s/>22 lutego<text:s/>2022 roku</text:p>
      <text:p text:style-name="Standard"/>
      <text:p text:style-name="P2"/>
      <text:p text:style-name="P3">Wykaz jednostek organizacyjnych Gminy Stolno objętych procedurą w sprawie przeciwdziałania niewywiązywaniu się z<text:s/>obowiązku przekazywania informacji o schematach podatkowych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Jednostka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Szkoła Podstawowa im. Dariusza Kołodziejka w Stolnie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Szkoła Podstawowa im. Wojska Polskiego w Robakowie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Gminny Ośrodek Pomocy Społecznej w Stolnie</text:p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>Gminna<text:s/>Biblioteka Publiczna w Stolnie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usz Frackiewicz</dc:creator>
    <meta:creation-date>2021-01-25T08:04:00Z</meta:creation-date>
    <dc:date>2022-02-22T14:23:00Z</dc:date>
    <meta:print-date>2021-01-25T08:58:00Z</meta:print-date>
    <meta:template xlink:href="Normal" xlink:type="simple"/>
    <meta:editing-cycles>17</meta:editing-cycles>
    <meta:editing-duration>PT1500S</meta:editing-duration>
    <meta:document-statistic meta:page-count="1" meta:paragraph-count="1" meta:word-count="73" meta:character-count="511" meta:row-count="3" meta:non-whitespace-character-count="439"/>
  </office:meta>
</office:document-meta>
</file>