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753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3cm"/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cm"/>
          <style:tab-stop style:position="12.002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2.002cm" style:leader-style="dotted" style:leader-text=".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7.502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423cm" fo:margin-bottom="0cm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Ogłoszenia o przetargu</text:p>
      <text:p text:style-name="P2"/>
      <text:p text:style-name="P2">Formularz ofertowy</text:p>
      <text:p text:style-name="P3"/>
      <text:p text:style-name="P3">Dane dotyczące Oferenta</text:p>
      <text:p text:style-name="P4">Imię i nazwisko / Nazwa firmy:<text:tab/><text:tab/></text:p>
      <text:p text:style-name="P4">Adres / Siedziba firmy:<text:tab/><text:tab/></text:p>
      <text:p text:style-name="P5">Adres e-mail: …………………………………………………………………………………..</text:p>
      <text:p text:style-name="P6">Numer telefonu:<text:tab/></text:p>
      <text:p text:style-name="P6">Numer REGON: <text:tab/></text:p>
      <text:p text:style-name="P6">Numer NIP: <text:tab/></text:p>
      <text:p text:style-name="P6">Numer PESEL: <text:tab/></text:p>
      <text:p text:style-name="P11">Dane dotyczące Sprzedającego</text:p>
      <text:p text:style-name="P6">Gmina Stolno</text:p>
      <text:p text:style-name="P6">Stolno 112</text:p>
      <text:p text:style-name="P6">86-212 Stolno</text:p>
      <text:p text:style-name="P11">Zobowiązania Oferenta</text:p>
      <text:p text:style-name="P6">Nawiązując do ogłoszenia o pisemnym nieograniczonym przetargu na sprzedaż samochodu marki Volkswagen Transporter oferuję cenę:</text:p>
      <text:p text:style-name="P7">Cena oferty</text:p>
      <text:p text:style-name="P8">Cena netto <text:tab/> zł</text:p>
      <text:p text:style-name="P9">(Słownie: <text:tab/><text:tab/></text:p>
      <text:p text:style-name="P10"><text:tab/> zł)</text:p>
      <text:p text:style-name="P1"/>
      <text:p text:style-name="P1">W przypadku wyboru niniejszej oferty, zobowiązuję się do podpisania protokołu zdawczo - odbiorczego w miejscu i terminie wskazanym przez Sprzedającego pod rygorem odpowiedzialności.</text:p>
      <text:p text:style-name="P1">Niniejszym oświadczam, że zapoznałem/am się z treścią „Ogłoszenia o przetargu pisemnym nieograniczonym na sprzedaż samochodu marki Volkswagen Transporter” i przyjmuję te zasady bez zastrzeżeń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0T09:33:33.20</meta:creation-date>
    <dc:date>2025-01-10T11:35:31</dc:date>
    <meta:editing-duration>PT3M19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22" meta:word-count="113" meta:character-count="867"/>
  </office:meta>
</office:document-meta>
</file>